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style:num-suffix="." style:num-format="1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4" style:num-suffix="." style:num-format="1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5" style:num-suffix="." style:num-format="1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number>
      <text:list-level-style-number text:level="6" style:num-suffix="." style:num-format="1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number>
      <text:list-level-style-number text:level="7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8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9" style:num-suffix="." style:num-format="1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" style:parent-style-name="Domyślnaczcionkaakapitu" style:family="text">
      <style:text-properties fo:color="#000000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5" style:parent-style-name="Domyślnaczcionkaakapitu" style:family="text">
      <style:text-properties fo:color="#000000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7" style:parent-style-name="Domyślnaczcionkaakapitu" style:family="text">
      <style:text-properties fo:color="#000000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9" style:parent-style-name="Domyślnaczcionkaakapitu" style:family="text">
      <style:text-properties fo:color="#000000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1" style:parent-style-name="Domyślnaczcionkaakapitu" style:family="text">
      <style:text-properties fo:color="#000000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9" style:parent-style-name="Domyślnaczcionkaakapitu" style:family="text">
      <style:text-properties fo:color="#000000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1" style:parent-style-name="Domyślnaczcionkaakapitu" style:family="text">
      <style:text-properties fo:color="#000000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3" style:parent-style-name="Domyślnaczcionkaakapitu" style:family="text">
      <style:text-properties fo:color="#000000" fo:font-size="10pt" style:font-size-asian="10pt" style:font-size-complex="10pt"/>
    </style:style>
    <style:style style:name="T24" style:parent-style-name="Domyślnaczcionkaakapitu" style:family="text">
      <style:text-properties fo:color="#000000" fo:font-size="10pt" style:font-size-asian="10pt" style:font-size-complex="10pt"/>
    </style:style>
    <style:style style:name="T25" style:parent-style-name="Domyślnaczcionkaakapitu" style:family="text">
      <style:text-properties fo:color="#000000" fo:font-size="10pt" style:font-size-asian="10pt" style:font-size-complex="10pt"/>
    </style:style>
    <style:style style:name="P26" style:parent-style-name="Textbody" style:family="paragraph">
      <style:paragraph-properties fo:margin-left="0.4923in">
        <style:tab-stops/>
      </style:paragraph-properties>
    </style:style>
    <style:style style:name="T2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8" style:parent-style-name="Domyślnaczcionkaakapitu" style:family="text">
      <style:text-properties fo:color="#000000" fo:font-size="10pt" style:font-size-asian="10pt" style:font-size-complex="10pt"/>
    </style:style>
    <style:style style:name="T29" style:parent-style-name="Domyślnaczcionkaakapitu" style:family="text">
      <style:text-properties fo:color="#000000" fo:font-size="10pt" style:font-size-asian="10pt" style:font-size-complex="10pt"/>
    </style:style>
    <style:style style:name="T30" style:parent-style-name="Domyślnaczcionkaakapitu" style:family="text">
      <style:text-properties fo:color="#000000" fo:font-size="10pt" style:font-size-asian="10pt" style:font-size-complex="10pt"/>
    </style:style>
    <style:style style:name="T31" style:parent-style-name="Domyślnaczcionkaakapitu" style:family="text">
      <style:text-properties fo:color="#000000" fo:font-size="10pt" style:font-size-asian="10pt" style:font-size-complex="10pt"/>
    </style:style>
    <style:style style:name="T32" style:parent-style-name="Domyślnaczcionkaakapitu" style:family="text">
      <style:text-properties fo:color="#000000" fo:font-size="10pt" style:font-size-asian="10pt" style:font-size-complex="10pt"/>
    </style:style>
    <style:style style:name="T33" style:parent-style-name="Domyślnaczcionkaakapitu" style:family="text">
      <style:text-properties fo:color="#000000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5" style:parent-style-name="Domyślnaczcionkaakapitu" style:family="text">
      <style:text-properties fo:color="#000000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7" style:parent-style-name="Domyślnaczcionkaakapitu" style:family="text">
      <style:text-properties fo:color="#000000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9" style:parent-style-name="Domyślnaczcionkaakapitu" style:family="text">
      <style:text-properties fo:color="#000000" fo:font-size="10pt" style:font-size-asian="10pt" style:font-size-complex="10pt"/>
    </style:style>
    <style:style style:name="T40" style:parent-style-name="Domyślnaczcionkaakapitu" style:family="text">
      <style:text-properties fo:color="#000000" fo:font-size="10pt" style:font-size-asian="10pt" style:font-size-complex="10pt"/>
    </style:style>
    <style:style style:name="T41" style:parent-style-name="Domyślnaczcionkaakapitu" style:family="text">
      <style:text-properties fo:color="#000000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3" style:parent-style-name="Domyślnaczcionkaakapitu" style:family="text">
      <style:text-properties fo:color="#000000" fo:font-size="10pt" style:font-size-asian="10pt" style:font-size-complex="10pt"/>
    </style:style>
    <style:style style:name="T44" style:parent-style-name="Domyślnaczcionkaakapitu" style:family="text">
      <style:text-properties fo:color="#000000" fo:font-size="10pt" style:font-size-asian="10pt" style:font-size-complex="10pt"/>
    </style:style>
    <style:style style:name="T45" style:parent-style-name="Domyślnaczcionkaakapitu" style:family="text">
      <style:text-properties fo:color="#000000" fo:font-size="10pt" style:font-size-asian="10pt" style:font-size-complex="10pt"/>
    </style:style>
    <style:style style:name="T46" style:parent-style-name="Domyślnaczcionkaakapitu" style:family="text">
      <style:text-properties fo:color="#000000" fo:font-size="10pt" style:font-size-asian="10pt" style:font-size-complex="10pt"/>
    </style:style>
    <style:style style:name="T47" style:parent-style-name="Domyślnaczcionkaakapitu" style:family="text">
      <style:text-properties fo:color="#000000" fo:font-size="10pt" style:font-size-asian="10pt" style:font-size-complex="10pt"/>
    </style:style>
    <style:style style:name="T48" style:parent-style-name="Domyślnaczcionkaakapitu" style:family="text">
      <style:text-properties fo:color="#000000" fo:font-size="10pt" style:font-size-asian="10pt" style:font-size-complex="10pt"/>
    </style:style>
    <style:style style:name="T49" style:parent-style-name="Domyślnaczcionkaakapitu" style:family="text">
      <style:text-properties fo:color="#000000" fo:font-size="10pt" style:font-size-asian="10pt" style:font-size-complex="10pt"/>
    </style:style>
    <style:style style:name="T50" style:parent-style-name="Domyślnaczcionkaakapitu" style:family="text">
      <style:text-properties fo:color="#000000" fo:font-size="10pt" style:font-size-asian="10pt" style:font-size-complex="10pt"/>
    </style:style>
    <style:style style:name="T51" style:parent-style-name="Domyślnaczcionkaakapitu" style:family="text">
      <style:text-properties fo:color="#000000" fo:font-size="10pt" style:font-size-asian="10pt" style:font-size-complex="10pt"/>
    </style:style>
    <style:style style:name="T52" style:parent-style-name="Domyślnaczcionkaakapitu" style:family="text">
      <style:text-properties fo:color="#000000" fo:font-size="10pt" style:font-size-asian="10pt" style:font-size-complex="10pt"/>
    </style:style>
    <style:style style:name="T53" style:parent-style-name="Domyślnaczcionkaakapitu" style:family="text">
      <style:text-properties fo:color="#000000"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5" style:parent-style-name="Domyślnaczcionkaakapitu" style:family="text">
      <style:text-properties fo:color="#000000" fo:font-size="10pt" style:font-size-asian="10pt" style:font-size-complex="10pt"/>
    </style:style>
    <style:style style:name="T5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57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59" style:parent-style-name="Domyślnaczcionkaakapitu" style:family="text">
      <style:text-properties fo:color="#000000"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1" style:parent-style-name="Domyślnaczcionkaakapitu" style:family="text">
      <style:text-properties fo:color="#000000" fo:font-size="10pt" style:font-size-asian="10pt" style:font-size-complex="10pt"/>
    </style:style>
    <style:style style:name="T6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3" style:parent-style-name="Domyślnaczcionkaakapitu" style:family="text">
      <style:text-properties fo:color="#000000"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70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71" style:parent-style-name="Domyślnaczcionkaakapitu" style:family="text">
      <style:text-properties fo:color="#00B050"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style:font-weight-complex="bold" fo:color="#00B050"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75" style:parent-style-name="Domyślnaczcionkaakapitu" style:family="text">
      <style:text-properties fo:font-weight="bold" style:font-weight-asian="bold" style:font-weight-complex="bold" fo:color="#00B050" fo:font-size="10pt" style:font-size-asian="10pt" style:font-size-complex="10pt"/>
    </style:style>
    <style:style style:name="T76" style:parent-style-name="Domyślnaczcionkaakapitu" style:family="text">
      <style:text-properties fo:font-weight="bold" style:font-weight-asian="bold" style:font-weight-complex="bold" fo:color="#00B050"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 style:font-weight-complex="bold" fo:color="#00B050" fo:font-size="10pt" style:font-size-asian="10pt" style:font-size-complex="10pt"/>
    </style:style>
    <style:style style:name="T78" style:parent-style-name="Domyślnaczcionkaakapitu" style:family="text">
      <style:text-properties fo:font-weight="bold" style:font-weight-asian="bold" style:font-weight-complex="bold" fo:color="#00B050" fo:font-size="10pt" style:font-size-asian="10pt" style:font-size-complex="10pt"/>
    </style:style>
    <style:style style:name="P79" style:parent-style-name="Textbody" style:family="paragraph">
      <style:paragraph-properties fo:margin-right="-0.3069in"/>
      <style:text-properties fo:font-weight="bold" style:font-weight-asian="bold" fo:color="#000000" fo:font-size="10pt" style:font-size-asian="10pt" style:font-size-complex="10pt"/>
    </style:style>
    <style:style style:name="P80" style:parent-style-name="Textbody" style:family="paragraph">
      <style:text-properties fo:color="#000000" fo:font-size="10pt" style:font-size-asian="10pt" style:font-size-complex="10pt"/>
    </style:style>
    <style:style style:name="P81" style:parent-style-name="Textbody" style:family="paragraph">
      <style:text-properties fo:color="#000000" fo:font-size="10pt" style:font-size-asian="10pt" style:font-size-complex="10pt"/>
    </style:style>
    <style:style style:name="P82" style:parent-style-name="Textbody" style:family="paragraph">
      <style:text-properties fo:color="#000000" fo:font-size="10pt" style:font-size-asian="10pt" style:font-size-complex="10pt"/>
    </style:style>
    <style:style style:name="P83" style:parent-style-name="Textbody" style:family="paragraph">
      <style:text-properties fo:color="#000000" fo:font-size="10pt" style:font-size-asian="10pt" style:font-size-complex="10pt"/>
    </style:style>
    <style:style style:name="P84" style:parent-style-name="Textbody" style:family="paragraph">
      <style:text-properties fo:color="#000000" fo:font-size="10pt" style:font-size-asian="10pt" style:font-size-complex="10pt"/>
    </style:style>
    <style:style style:name="P85" style:parent-style-name="Textbody" style:family="paragraph">
      <style:text-properties fo:color="#000000" fo:font-size="10pt" style:font-size-asian="10pt" style:font-size-complex="10pt"/>
    </style:style>
    <style:style style:name="P86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87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88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89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90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91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92" style:parent-style-name="Textbody" style:family="paragraph">
      <style:paragraph-properties fo:margin-left="0.4916in" fo:text-indent="0.4916in">
        <style:tab-stops/>
      </style:paragraph-properties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T94" style:parent-style-name="Domyślnaczcionkaakapitu" style:family="text">
      <style:text-properties fo:color="#000000" fo:font-size="10pt" style:font-size-asian="10pt" style:font-size-complex="10pt"/>
    </style:style>
    <style:style style:name="T95" style:parent-style-name="Domyślnaczcionkaakapitu" style:family="text">
      <style:text-properties fo:color="#000000" fo:font-size="10pt" style:font-size-asian="10pt" style:font-size-complex="10pt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97" style:parent-style-name="Domyślnaczcionkaakapitu" style:family="text">
      <style:text-properties fo:color="#000000" fo:font-size="10pt" style:font-size-asian="10pt" style:font-size-complex="10pt"/>
    </style:style>
    <style:style style:name="T98" style:parent-style-name="Domyślnaczcionkaakapitu" style:family="text">
      <style:text-properties fo:color="#000000" fo:font-size="10pt" style:font-size-asian="10pt" style:font-size-complex="10pt"/>
    </style:style>
    <style:style style:name="T99" style:parent-style-name="Domyślnaczcionkaakapitu" style:family="text">
      <style:text-properties fo:color="#000000" fo:font-size="10pt" style:font-size-asian="10pt" style:font-size-complex="10pt"/>
    </style:style>
    <style:style style:name="T100" style:parent-style-name="Domyślnaczcionkaakapitu" style:family="text">
      <style:text-properties fo:color="#000000" fo:font-size="10pt" style:font-size-asian="10pt" style:font-size-complex="10pt"/>
    </style:style>
    <style:style style:name="T101" style:parent-style-name="Domyślnaczcionkaakapitu" style:family="text">
      <style:text-properties fo:color="#000000" fo:font-size="10pt" style:font-size-asian="10pt" style:font-size-complex="10pt"/>
    </style:style>
    <style:style style:name="T102" style:parent-style-name="Domyślnaczcionkaakapitu" style:family="text">
      <style:text-properties fo:color="#000000" fo:font-size="10pt" style:font-size-asian="10pt" style:font-size-complex="10pt"/>
    </style:style>
    <style:style style:name="T103" style:parent-style-name="Domyślnaczcionkaakapitu" style:family="text">
      <style:text-properties fo:color="#000000" fo:font-size="10pt" style:font-size-asian="10pt" style:font-size-complex="10pt"/>
    </style:style>
    <style:style style:name="T104" style:parent-style-name="Domyślnaczcionkaakapitu" style:family="text">
      <style:text-properties fo:color="#000000" fo:font-size="10pt" style:font-size-asian="10pt" style:font-size-complex="10pt"/>
    </style:style>
    <style:style style:name="T105" style:parent-style-name="Domyślnaczcionkaakapitu" style:family="text">
      <style:text-properties fo:color="#000000" fo:font-size="10pt" style:font-size-asian="10pt" style:font-size-complex="10pt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107" style:parent-style-name="Domyślnaczcionkaakapitu" style:family="text">
      <style:text-properties fo:color="#000000" fo:font-size="10pt" style:font-size-asian="10pt" style:font-size-complex="10pt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P110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111" style:parent-style-name="Textbody" style:family="paragraph">
      <style:paragraph-properties fo:margin-left="0.5in" fo:text-indent="-0.25in">
        <style:tab-stops/>
      </style:paragraph-properties>
      <style:text-properties fo:font-size="10pt" style:font-size-asian="10pt" style:font-size-complex="10pt"/>
    </style:style>
    <style:style style:name="P112" style:parent-style-name="Textbody" style:family="paragraph">
      <style:paragraph-properties fo:margin-left="0.5in" fo:text-indent="-0.25in">
        <style:tab-stops/>
      </style:paragraph-properties>
      <style:text-properties fo:font-size="10pt" style:font-size-asian="10pt" style:font-size-complex="10pt"/>
    </style:style>
    <style:style style:name="P113" style:parent-style-name="Textbody" style:family="paragraph">
      <style:paragraph-properties fo:margin-left="0.5in" fo:text-indent="-0.25in">
        <style:tab-stops/>
      </style:paragraph-properties>
      <style:text-properties fo:font-size="10pt" style:font-size-asian="10pt" style:font-size-complex="10pt"/>
    </style:style>
    <style:style style:name="P114" style:parent-style-name="Textbody" style:family="paragraph">
      <style:paragraph-properties fo:margin-left="0.5in" fo:text-indent="-0.25in">
        <style:tab-stops/>
      </style:paragraph-properties>
      <style:text-properties fo:font-size="10pt" style:font-size-asian="10pt" style:font-size-complex="10pt"/>
    </style:style>
    <style:style style:name="P115" style:parent-style-name="Textbody" style:family="paragraph">
      <style:paragraph-properties fo:margin-left="0.5in" fo:text-indent="-0.25in">
        <style:tab-stops/>
      </style:paragraph-properties>
      <style:text-properties fo:font-size="10pt" style:font-size-asian="10pt" style:font-size-complex="10pt"/>
    </style:style>
    <style:style style:name="P116" style:parent-style-name="Textbody" style:family="paragraph">
      <style:paragraph-properties fo:margin-left="0.5in" fo:text-indent="-0.25in">
        <style:tab-stops/>
      </style:paragraph-properties>
      <style:text-properties fo:font-size="10pt" style:font-size-asian="10pt" style:font-size-complex="10pt"/>
    </style:style>
    <style:style style:name="P117" style:parent-style-name="Textbody" style:family="paragraph">
      <style:paragraph-properties fo:margin-left="0.5in" fo:text-indent="-0.25in">
        <style:tab-stops/>
      </style:paragraph-properties>
      <style:text-properties fo:font-size="10pt" style:font-size-asian="10pt" style:font-size-complex="10pt"/>
    </style:style>
    <style:style style:name="P118" style:parent-style-name="Textbody" style:family="paragraph">
      <style:paragraph-properties fo:margin-left="0.5in" fo:text-indent="-0.25in">
        <style:tab-stops/>
      </style:paragraph-properties>
      <style:text-properties fo:font-size="10pt" style:font-size-asian="10pt" style:font-size-complex="10pt"/>
    </style:style>
    <style:style style:name="P119" style:parent-style-name="Textbody" style:family="paragraph">
      <style:paragraph-properties fo:text-align="justify"/>
      <style:text-properties fo:font-weight="bold" style:font-weight-asian="bold" fo:color="#000000" fo:font-size="10pt" style:font-size-asian="10pt" style:font-size-complex="10pt"/>
    </style:style>
    <style:style style:name="P120" style:parent-style-name="Textbody" style:family="paragraph">
      <style:paragraph-properties fo:text-indent="0.4916in"/>
      <style:text-properties fo:font-weight="bold" style:font-weight-asian="bold" fo:color="#000000" fo:font-size="10pt" style:font-size-asian="10pt" style:font-size-complex="10pt"/>
    </style:style>
    <style:style style:name="P121" style:parent-style-name="Textbody" style:family="paragraph">
      <style:paragraph-properties fo:margin-left="0.9833in">
        <style:tab-stops/>
      </style:paragraph-properties>
    </style:style>
    <style:style style:name="T122" style:parent-style-name="Domyślnaczcionkaakapitu" style:family="text">
      <style:text-properties fo:color="#000000" fo:font-size="10pt" style:font-size-asian="10pt" style:font-size-complex="10pt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T124" style:parent-style-name="Domyślnaczcionkaakapitu" style:family="text">
      <style:text-properties fo:color="#000000" fo:font-size="10pt" style:font-size-asian="10pt" style:font-size-complex="10pt"/>
    </style:style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T128" style:parent-style-name="Domyślnaczcionkaakapitu" style:family="text">
      <style:text-properties fo:color="#000000" fo:font-size="10pt" style:font-size-asian="10pt" style:font-size-complex="10pt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T132" style:parent-style-name="Domyślnaczcionkaakapitu" style:family="text">
      <style:text-properties fo:color="#000000" fo:font-size="10pt" style:font-size-asian="10pt" style:font-size-complex="10pt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T134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h text:style-name="P1" text:outline-level="1">PÓŁKOLONIA KOLSPORT – ZIMA 2026</text:h>
      <text:p text:style-name="Textbody"><text:span text:style-name="T2">1.</text:span><text:span text:style-name="T3"><text:s/></text:span><text:span text:style-name="T4">Organizator:</text:span><text:span text:style-name="T5"><text:s/>KOLSPORT</text:span></text:p>
      <text:p text:style-name="Textbody"><text:span text:style-name="T6">2</text:span><text:span text:style-name="T7">.<text:s/></text:span><text:span text:style-name="T8">Rodzaj:</text:span><text:span text:style-name="T9"><text:s/>Zimowa Półkolonia sportowo – rekreacyjne.</text:span></text:p>
      <text:p text:style-name="Textbody"><text:span text:style-name="T10">3</text:span><text:span text:style-name="T11">.<text:s/></text:span><text:span text:style-name="T12">Termin:<text:s/></text:span><text:span text:style-name="T13">19</text:span><text:span text:style-name="T14">-</text:span><text:span text:style-name="T15">23</text:span><text:span text:style-name="T16">.01.202</text:span><text:span text:style-name="T17">6</text:span><text:span text:style-name="T18">r</text:span><text:span text:style-name="T19">.</text:span></text:p>
      <text:p text:style-name="Textbody"><text:span text:style-name="T20">4.</text:span><text:span text:style-name="T21"><text:s/></text:span><text:span text:style-name="T22">Charakterystyka uczestników i kadry:</text:span><text:span text:style-name="T23"><text:s/>Dzieci i młodzież w wieku 6-1</text:span><text:span text:style-name="T24">3</text:span><text:span text:style-name="T25"><text:s/>lat.</text:span></text:p>
      <text:p text:style-name="P26"><text:span text:style-name="T27">· Kadra:</text:span><text:span text:style-name="T28"><text:s/></text:span><text:span text:style-name="T29">Kierownik: Joanna Kozłowska</text:span><text:span text:style-name="T30"><text:line-break/></text:span><text:span text:style-name="T31"><text:s text:c="15"/>Opiekunowie:<text:s/></text:span><text:span text:style-name="T32">Zuzanna Rozmysłowska-Wasilewska,</text:span><text:span text:style-name="T33"><text:s/>Wójtowicz Anna</text:span></text:p>
      <text:p text:style-name="Textbody"><text:span text:style-name="T34">5. Lokalizacja :</text:span><text:span text:style-name="T35"><text:s/>Gołdap, woj. warmińsko-mazurskie</text:span></text:p>
      <text:p text:style-name="Textbody"><text:span text:style-name="T36">6. Adres :</text:span><text:span text:style-name="T37"><text:s/>Szkoła Podstawowa nr 3, ul. Kościuszki 25, 19-500 Gołdap</text:span></text:p>
      <text:p text:style-name="Textbody"><text:span text:style-name="T38">7. Baza sportowa i inne obiekty:</text:span><text:span text:style-name="T39"><text:s/>hala, pływalnia OSiR w Gołdapi,<text:s/></text:span><text:span text:style-name="T40">lodowisko, kręgle,<text:s/></text:span><text:span text:style-name="T41">kino.<text:s/></text:span></text:p>
      <text:p text:style-name="Textbody"><text:span text:style-name="T42">8. Atrakcje:<text:s/></text:span><text:span text:style-name="T43">Lego Masters</text:span><text:span text:style-name="T44">, Eksperymenty i doświadczenia – warsztaty</text:span><text:span text:style-name="T45">, PAINTBALL, NINJAKIDS</text:span><text:span text:style-name="T46">,</text:span><text:span text:style-name="T47"><text:s/>kodowanie, kino</text:span><text:span text:style-name="T48">,<text:s/></text:span><text:span text:style-name="T49">zajęcia plastyczne, konkursy, rozgrywki sportowe, wycieczki piesze, mega gry,</text:span><text:span text:style-name="T50"><text:s/></text:span><text:span text:style-name="T51">dmuchańce,</text:span><text:span text:style-name="T52"><text:s/>kręgle, lodowisko, bal karnawałowy</text:span><text:span text:style-name="T53">.</text:span></text:p>
      <text:p text:style-name="Textbody"><text:span text:style-name="T54">9. Wyżywienie:<text:s/></text:span><text:span text:style-name="T55">obiad – restauracji TURYSTYCZNA</text:span></text:p>
      <text:p text:style-name="Textbody"><text:span text:style-name="T56">10. Informacje</text:span><text:span text:style-name="T57">: Kierownik Półkolonii tel.</text:span><text:span text:style-name="T58"><text:s/></text:span><text:span text:style-name="T59">503 147 952</text:span></text:p>
      <text:p text:style-name="Textbody"><text:span text:style-name="T60">11. Ubezpieczenie:</text:span><text:span text:style-name="T61"><text:s/>NNW PZU</text:span></text:p>
      <text:p text:style-name="Textbody"><text:span text:style-name="T62">12.</text:span><text:span text:style-name="T63"><text:s/></text:span><text:span text:style-name="T64">Zgłoszenie w kuratorium:<text:s/></text:span><text:span text:style-name="T65">1639</text:span><text:span text:style-name="T66">/WAR/202</text:span><text:span text:style-name="T67">6</text:span><text:span text:style-name="T68">-Z</text:span></text:p>
      <text:p text:style-name="Textbody"><text:span text:style-name="T69">13. Lista rzeczy potrzebnych do udziału w półkolonii</text:span><text:span text:style-name="T70">:</text:span><text:span text:style-name="T71"><text:s/></text:span><text:span text:style-name="T72">II śniadanie, woda, obuwie sportowe na zmianę na halę<text:s/></text:span><text:span text:style-name="T73">koniecznie z jasną<text:s/></text:span><text:span text:style-name="T74">podeszwą</text:span><text:span text:style-name="T75">, strój sportowy, czapka, szalik, rękawiczki,<text:s/></text:span><text:span text:style-name="T76">ocieplacze,<text:s/></text:span><text:span text:style-name="T77">strój kąpielowy, klapki, ręczniki na basen,<text:s/></text:span><text:span text:style-name="T78">(kto posiada może zabrać: łyżwy i jabłuszko do jazdy na śniegu.</text:span></text:p>
      <text:p text:style-name="P79"><text:tab/>CELE:</text:p>
      <text:list text:style-name="LFO1" text:continue-numbering="true">
        <text:list-item>
          <text:p text:style-name="P80">Kształtowanie i rozwój zainteresowań<text:s/>wypoczywających.</text:p>
        </text:list-item>
        <text:list-item>
          <text:p text:style-name="P81">Podnoszenie sprawności fizycznej poprzez udział w aktywnych formach wypoczynku.</text:p>
        </text:list-item>
        <text:list-item>
          <text:p text:style-name="P82">Wyrabianie umiejętności korzystania z zasobów przyrody.</text:p>
        </text:list-item>
        <text:list-item>
          <text:p text:style-name="P83">Przeciwdziałanie negatywnym zachowaniom oraz promocja zdrowego stylu życia.</text:p>
        </text:list-item>
        <text:list-item>
          <text:p text:style-name="P84">Nauka zasad bezpieczeństwa w różnych sytuacjach.</text:p>
        </text:list-item>
        <text:list-item>
          <text:p text:style-name="P85">Wdrażanie najlepszych form spędzania czasu wolnego zimą.</text:p>
        </text:list-item>
      </text:list>
      <text:p text:style-name="P86"/>
      <text:p text:style-name="P87"/>
      <text:p text:style-name="P88"/>
      <text:p text:style-name="P89"/>
      <text:p text:style-name="P90"/>
      <text:p text:style-name="P91">ZAŁOŻENIA WYCHOWAWCZE:</text:p>
      <text:list text:style-name="LFO2" text:continue-numbering="true">
        <text:list-item>
          <text:p text:style-name="P92"><text:span text:style-name="T93">Integracja dzieci poprzez pracę w zespole,</text:span><text:span text:style-name="T94"><text:line-break/></text:span><text:span text:style-name="T95"><text:tab/></text:span><text:span text:style-name="T96"><text:tab/>-</text:span><text:span text:style-name="T97"><text:tab/>Rozwijanie poczucia odpowiedzialności i samodzielności,</text:span><text:span text:style-name="T98"><text:line-break/></text:span><text:span text:style-name="T99"><text:tab/></text:span><text:span text:style-name="T100"><text:tab/>-</text:span><text:span text:style-name="T101"><text:tab/>Pobudzanie potrzeby współdziałania,</text:span><text:span text:style-name="T102"><text:line-break/></text:span><text:span text:style-name="T103"><text:tab/></text:span><text:span text:style-name="T104"><text:tab/>-</text:span><text:span text:style-name="T105"><text:tab/>Inicjowanie współzawodnictwa,</text:span><text:span text:style-name="T106"><text:line-break/></text:span><text:span text:style-name="T107"><text:tab/></text:span><text:span text:style-name="T108"><text:tab/>-</text:span><text:span text:style-name="T109"><text:tab/>Wzbudzanie inwencji twórczej.</text:span></text:p>
        </text:list-item>
      </text:list>
      <text:p text:style-name="P110">PROGRAM:</text:p>
      <text:p text:style-name="P111">1.    Integracja uczestników: gry i zabawy integracyjne, „przełamywanie lodów”, budowanie grupy.</text:p>
      <text:p text:style-name="P112">2.    Ustanowienie „kontraktu” - wspólne uzgodnienie zasad na Półkolonii w tym zapoznanie uczestników z regulaminem.</text:p>
      <text:p text:style-name="P113">3.    Organizacja zajęć i turniejów sportowych dostosowanych do możliwości uczestników półkolonii, m.in.: gry i zabawy na wesoło, miniturnieje, konkursy, gry zespołowe, zabawy na dworze.</text:p>
      <text:p text:style-name="P114">4.    Organizacja tematycznych gier terenowych, paintball,<text:s/>NINJAKIDS.</text:p>
      <text:p text:style-name="P115">5.    Wycieczki po okolicy, kino,<text:s/>kręgle, lodowisko.</text:p>
      <text:p text:style-name="P116">6.<text:s/><text:tab/><text:s/>Doświadczenia<text:s/>i eksperymenty,<text:s/>bal karnawałowy.</text:p>
      <text:p text:style-name="P117">7.    Organizacja tematycznych zajęć edukacyjnych (warsztatów, gier) w tym warsztaty na temat współpracy w grupie, autoprezentacji, komunikacji niewerbalnej i innych np. warsztaty doświadczenia i eksperymenty, kodowanie. Zajęcia plastyczne, gry planszowe, mega gry.</text:p>
      <text:p text:style-name="P118">8.    Profilaktyka: wskazywanie negatywnych stron uzależnień od używek (grupy starsze), promocja zdrowego stylu życia poprzez gry, zabawy i konkursy, a także warsztaty edukacyjne, itp.</text:p>
      <text:p text:style-name="P119">Powyższy program będzie realizowany w sposób kreatywny i nowatorski, tak by stale wzbudzać zainteresowanie uczestników Półkolonii przy zastosowaniu zróżnicowanych metod i narzędzi z zachowaniem wszelkich procedur bezpieczeństwa i higieny. Organizator zastrzega sobie możliwość wprowadzenia zmian w programie w zależności od warunków pogodowych.</text:p>
      <text:p text:style-name="P120">Ramowy plan dnia</text:p>
      <text:p text:style-name="P121"><text:span text:style-name="T122">8:00-8.05 – przyprowadzenie dzieci do SP 3</text:span><text:span text:style-name="T123"><text:line-break/></text:span><text:span text:style-name="T124">8:05-9.30 – I blok zajęć</text:span><text:span text:style-name="T125"><text:line-break/></text:span><text:span text:style-name="T126">9:30 – II śniadanie (przyniesione z domu)</text:span><text:span text:style-name="T127"><text:line-break/></text:span><text:span text:style-name="T128">10:00-14.00 – II blok zajęć</text:span><text:span text:style-name="T129"><text:line-break/></text:span><text:span text:style-name="T130">14:</text:span><text:span text:style-name="T131">30</text:span><text:span text:style-name="T132"><text:s/>– Obiad<text:s/></text:span><text:span text:style-name="T133"><text:line-break/></text:span><text:span text:style-name="T134">15:30 – Odbiór dzie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style:num-suffix="." style:num-format="1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4" style:num-suffix="." style:num-format="1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5" style:num-suffix="." style:num-format="1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number>
      <text:list-level-style-number text:level="6" style:num-suffix="." style:num-format="1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number>
      <text:list-level-style-number text:level="7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8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9" style:num-suffix="." style:num-format="1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0986in" fo:margin-left="0.4263in" fo:margin-bottom="0.1145in" fo:margin-right="0.5944in" style:num-format="1" style:writing-mode="lr-tb">
        <style:columns fo:column-count="2">
          <style:column style:rel-width="7763*" fo:start-indent="0in" fo:end-indent="0.2833in"/>
          <style:column style:rel-width="7605*" fo:start-indent="0.283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Kozłowska</meta:initial-creator>
    <dc:creator>Joanna  Kozłowska</dc:creator>
    <meta:creation-date>2013-05-27T09:25:00Z</meta:creation-date>
    <dc:date>2026-01-11T15:07:00Z</dc:date>
    <meta:print-date>2025-01-25T11:44:00Z</meta:print-date>
    <meta:template xlink:href="Normal" xlink:type="simple"/>
    <meta:editing-cycles>23</meta:editing-cycles>
    <meta:editing-duration>PT58140S</meta:editing-duration>
    <meta:document-statistic meta:page-count="1" meta:paragraph-count="6" meta:word-count="490" meta:character-count="3427" meta:row-count="24" meta:non-whitespace-character-count="2943"/>
  </office:meta>
</office:document-meta>
</file>