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Verdana" style:font-name-asian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9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0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1" style:parent-style-name="Standard" style:family="paragraph">
      <style:paragraph-properties fo:line-height="200%"/>
      <style:text-properties style:font-name="Verdana" style:font-name-asian="Times New Roman" style:font-name-complex="Times New Roman" fo:color="#0000AA"/>
    </style:style>
    <style:style style:name="P12" style:parent-style-name="Standard" style:family="paragraph">
      <style:paragraph-properties fo:line-height="200%"/>
      <style:text-properties style:font-name="Verdana" style:font-name-asian="Times New Roman" style:font-name-complex="Times New Roman" fo:color="#0000AA"/>
    </style:style>
    <style:style style:name="P13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4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5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6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7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8" style:parent-style-name="Standard" style:family="paragraph">
      <style:text-properties style:font-name="Verdana" style:font-name-asian="Times New Roman" style:font-name-complex="Times New Roman" fo:color="#0000AA" fo:font-size="10pt" style:font-size-asian="10pt" style:font-size-complex="10pt"/>
    </style:style>
    <style:style style:name="P19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style:font-name="Verdana" style:font-name-asian="Times New Roman" style:font-name-complex="Times New Roman" fo:font-size="8pt" style:font-size-asian="8pt" style:font-size-complex="8pt"/>
    </style:style>
    <style:style style:name="P21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line-height="150%" fo:margin-left="0.5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/>
    </style:style>
    <style:style style:name="P23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24" style:parent-style-name="Akapitzlistą" style:family="paragraph">
      <style:paragraph-properties fo:line-height="150%"/>
      <style:text-properties style:font-name="Verdana" style:font-name-asian="Times New Roman" style:font-name-complex="Times New Roman" fo:font-size="8pt" style:font-size-asian="8pt" style:font-size-complex="8pt"/>
    </style:style>
    <style:style style:name="P25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26" style:parent-style-name="Akapitzlistą" style:family="paragraph">
      <style:paragraph-properties fo:line-height="150%"/>
      <style:text-properties style:font-name="Verdana" style:font-name-asian="Times New Roman" style:font-name-complex="Times New Roman" fo:font-size="8pt" style:font-size-asian="8pt" style:font-size-complex="8pt"/>
    </style:style>
    <style:style style:name="P27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28" style:parent-style-name="Akapitzlistą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29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30" style:parent-style-name="Akapitzlistą" style:family="paragraph">
      <style:paragraph-properties fo:text-align="end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31" style:parent-style-name="Akapitzlistą" style:family="paragraph">
      <style:paragraph-properties fo:text-align="end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32" style:parent-style-name="Akapitzlistą" style:family="paragraph">
      <style:paragraph-properties fo:text-align="end"/>
    </style:style>
    <style:style style:name="T3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Formularz zgłoszeniowy do uczestnictwa w zajęciach Szkoły Pływania</text:p>
      <text:p text:style-name="P3"><text:span text:style-name="T4"><text:s/>FUNDACJI KOLSPORT</text:span><text:span text:style-name="T5"><text:line-break/></text:span><text:span text:style-name="T6">2025</text:span><text:span text:style-name="T7"><text:line-break/></text:span></text:p>
      <text:p text:style-name="P8">Imię ……………………………………………………………….</text:p>
      <text:p text:style-name="P9">Nazwisko………………………………………………….......</text:p>
      <text:p text:style-name="P10">Data urodzenia…………………………………………......</text:p>
      <text:p text:style-name="P11"><text:tab/><text:tab/><text:tab/><text:tab/><text:s/>Pesel<text:s/>……………………………………………………………..</text:p>
      <text:p text:style-name="P12"><text:tab/><text:tab/><text:tab/><text:tab/><text:s/>Szkoła…………………………………………………………….</text:p>
      <text:p text:style-name="P13">Adres zamieszkania ………………………………………</text:p>
      <text:p text:style-name="P14">…………………………………………………………………………</text:p>
      <text:p text:style-name="P15">Nr Tel.……………………………………………………………..</text:p>
      <text:p text:style-name="P16">e-mail………………………………………………………………</text:p>
      <text:p text:style-name="P17"/>
      <text:p text:style-name="P18"/>
      <text:list text:style-name="WWNum1">
        <text:list-item>
          <text:p text:style-name="P19"><text:bookmark-start text:name="_Hlk49423991"/>Wyrażam zgodę na przetwarzanie moich danych dla potrzeb<text:s/>FUNDACJI KOLSPORT</text:p>
        </text:list-item>
      </text:list>
      <text:p text:style-name="P20"/>
      <text:list text:style-name="WWNum1" text:continue-numbering="true">
        <text:list-item>
          <text:p text:style-name="P21">Wyrażam zgodę na otrzymywanie na podany adres e-mail informacji OD FUNDACJI KOLSPORT</text:p>
        </text:list-item>
      </text:list>
      <text:p text:style-name="P22"/>
      <text:list text:style-name="WWNum1" text:continue-numbering="true">
        <text:list-item>
          <text:p text:style-name="P23">Oświadczam, że nie ma przeciwwskazań lekarskich do udziału mojego dziecka w zajęciach pływackich prowadzonych przez FUNDACJE KOLSPORT</text:p>
        </text:list-item>
      </text:list>
      <text:p text:style-name="P24"/>
      <text:list text:style-name="WWNum1" text:continue-numbering="true">
        <text:list-item>
          <text:p text:style-name="P25">Wyrażam zgodę na opublikowanie na stronie internetowej KOLSPORT zdjęć i materiałów filmowych wykonanych na zajęciach.</text:p>
        </text:list-item>
      </text:list>
      <text:p text:style-name="P26"/>
      <text:list text:style-name="WWNum1" text:continue-numbering="true">
        <text:list-item>
          <text:p text:style-name="P27">Znam i akceptuję regulamin oraz warunki uczestnictwa w zajęciach prowadzonych przez FUNJDACJE KOLSPORT</text:p>
        </text:list-item>
      </text:list>
      <text:p text:style-name="P28"/>
      <text:list text:style-name="WWNum1" text:continue-numbering="true">
        <text:list-item>
          <text:p text:style-name="P29"><text:bookmark-start text:name="_Hlk49424517"/>Niniejszy Formularz jest umową pomiędzy<text:s/>FUNDACJĄ KOLSPORT a Rodzicem/Opiekunem uczestnika lub uczestnikiem</text:p>
        </text:list-item>
      </text:list>
      <text:p text:style-name="P30"><text:bookmark-end text:name="_Hlk49424517"/></text:p>
      <text:p text:style-name="P31"/>
      <text:p text:style-name="P32"><text:span text:style-name="T33">Data I Podpis……………………………………………….</text:span><text:bookmark-end text:name="_Hlk494239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Joanna  Kozłowska</dc:creator>
    <meta:creation-date>2020-08-27T10:44:00Z</meta:creation-date>
    <dc:date>2025-03-07T09:06:00Z</dc:date>
    <meta:print-date>2014-08-29T08:03:00Z</meta:print-date>
    <meta:template xlink:href="Normal" xlink:type="simple"/>
    <meta:editing-cycles>11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58" meta:row-count="7" meta:non-whitespace-character-count="909"/>
  </office:meta>
</office:document-meta>
</file>