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12cm" fo:margin-left="-0.196cm" fo:margin-right="-0.402cm" table:align="margins"/>
    </style:style>
    <style:style style:name="Tabela1.A" style:family="table-column">
      <style:table-column-properties style:column-width="1.863cm" style:rel-column-width="6161*"/>
    </style:style>
    <style:style style:name="Tabela1.B" style:family="table-column">
      <style:table-column-properties style:column-width="1.651cm" style:rel-column-width="5461*"/>
    </style:style>
    <style:style style:name="Tabela1.C" style:family="table-column">
      <style:table-column-properties style:column-width="3.175cm" style:rel-column-width="10502*"/>
    </style:style>
    <style:style style:name="Tabela1.D" style:family="table-column">
      <style:table-column-properties style:column-width="3.323cm" style:rel-column-width="10992*"/>
    </style:style>
    <style:style style:name="Tabela1.E" style:family="table-column">
      <style:table-column-properties style:column-width="3.133cm" style:rel-column-width="10362*"/>
    </style:style>
    <style:style style:name="Tabela1.F" style:family="table-column">
      <style:table-column-properties style:column-width="3.217cm" style:rel-column-width="10642*"/>
    </style:style>
    <style:style style:name="Tabela1.G" style:family="table-column">
      <style:table-column-properties style:column-width="3.45cm" style:rel-column-width="114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-left="0.002cm solid #000000" fo:border-right="0.088cm solid #000000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35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49cm"/>
    </style:style>
    <style:style style:name="Tabela1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6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8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E1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E14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1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353cm"/>
    </style:style>
    <style:style style:name="Tabela1.23" style:family="table-row">
      <style:table-row-properties style:min-row-height="0.46cm"/>
    </style:style>
    <style:style style:name="Tabela1.B25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Tabela1.C25" style:family="table-cell">
      <style:table-cell-properties fo:background-color="transparent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1.B3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36" style:family="table-row">
      <style:table-row-properties style:min-row-height="0.478cm"/>
    </style:style>
    <style:style style:name="Tabela1.B41" style:family="table-cell">
      <style:table-cell-properties fo:background-color="#ffff66" fo:padding="0.097cm" fo:border-left="0.002cm solid #000000" fo:border-right="none" fo:border-top="none" fo:border-bottom="0.035cm solid #000000">
        <style:background-image/>
      </style:table-cell-properties>
    </style:style>
    <style:style style:name="Tabela1.C41" style:family="table-cell">
      <style:table-cell-properties fo:background-color="#ffff66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PLAN <text:s/>PÓŁZIMOWISKA <text:s/>KOLSPORT 20-24.01.2020r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.</text:p>
          </table:table-cell>
          <table:table-cell table:style-name="Tabela1.A1" office:value-type="string">
            <text:p text:style-name="P4">I GRUPA</text:p>
          </table:table-cell>
          <table:table-cell table:style-name="Tabela1.A1" office:value-type="string">
            <text:p text:style-name="P4">II GRUPA</text:p>
          </table:table-cell>
          <table:table-cell table:style-name="Tabela1.A1" office:value-type="string">
            <text:p text:style-name="P4">III GRUPA</text:p>
          </table:table-cell>
          <table:table-cell table:style-name="Tabela1.A1" office:value-type="string">
            <text:p text:style-name="P4">IV GRUPA</text:p>
          </table:table-cell>
          <table:table-cell table:style-name="Tabela1.G1" office:value-type="string">
            <text:p text:style-name="P4">V GRUPA</text:p>
          </table:table-cell>
        </table:table-row>
        <table:table-row>
          <table:table-cell table:style-name="Tabela1.A2" table:number-rows-spanned="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0.01.2020</text:p>
            <text:p text:style-name="P2">PONIEDZIAŁEK</text:p>
          </table:table-cell>
          <table:table-cell table:style-name="Tabela1.B2" office:value-type="string">
            <text:p text:style-name="P5">8.00-8.20</text:p>
          </table:table-cell>
          <table:table-cell table:style-name="Tabela1.C2" table:number-columns-spanned="5" office:value-type="string">
            <text:p text:style-name="P5">Zbiórka – poznanie grup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P5">8.30-10.00</text:p>
          </table:table-cell>
          <table:table-cell table:style-name="Tabela1.B2" office:value-type="string">
            <text:p text:style-name="P5">8.30-9.30 tańce</text:p>
          </table:table-cell>
          <table:table-cell table:style-name="Tabela1.B2" office:value-type="string">
            <text:p text:style-name="P5">8.30-9.30 teatr</text:p>
          </table:table-cell>
          <table:table-cell table:style-name="Tabela1.B2" office:value-type="string">
            <text:p text:style-name="P5">8.30-9.30 <text:span text:style-name="T2">survival/militaria</text:span></text:p>
          </table:table-cell>
          <table:table-cell table:style-name="Tabela1.B2" office:value-type="string">
            <text:p text:style-name="P5">8.30-9.50 hala</text:p>
          </table:table-cell>
          <table:table-cell table:style-name="Tabela1.C2" office:value-type="string">
            <text:p text:style-name="P5">8.30-9.50 hala</text:p>
          </table:table-cell>
        </table:table-row>
        <table:table-row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>9.40 II śniadanie </text:p>
          </table:table-cell>
          <table:table-cell table:style-name="Tabela1.B2" office:value-type="string">
            <text:p text:style-name="P6">9.50 II śniadanie</text:p>
          </table:table-cell>
          <table:table-cell table:style-name="Tabela1.B2" office:value-type="string">
            <text:p text:style-name="P6">9.30 II śniadanie</text:p>
          </table:table-cell>
          <table:table-cell table:style-name="Tabela1.B2" office:value-type="string">
            <text:p text:style-name="P6">10.00 II śniadanie</text:p>
          </table:table-cell>
          <table:table-cell table:style-name="Tabela1.C2" office:value-type="string">
            <text:p text:style-name="P6">10.00 II śniadanie</text:p>
          </table:table-cell>
        </table:table-row>
        <table:table-row>
          <table:covered-table-cell/>
          <table:table-cell table:style-name="Tabela1.B5" office:value-type="string">
            <text:p text:style-name="P5">10.00-11.30</text:p>
          </table:table-cell>
          <table:table-cell table:style-name="Tabela1.B5" office:value-type="string">
            <text:p text:style-name="P5">10.10-11.30 hala</text:p>
          </table:table-cell>
          <table:table-cell table:style-name="Tabela1.B5" office:value-type="string">
            <text:p text:style-name="P5">10.10-11.30 hala</text:p>
          </table:table-cell>
          <table:table-cell table:style-name="Tabela1.B5" office:value-type="string">
            <text:p text:style-name="P5">10.00-11.30 hala</text:p>
          </table:table-cell>
          <table:table-cell table:style-name="Tabela1.B5" office:value-type="string">
            <text:p text:style-name="P5">10.30-11.30 <text:s/>teatr</text:p>
          </table:table-cell>
          <table:table-cell table:style-name="Tabela1.G5" office:value-type="string">
            <text:p text:style-name="P5">10.30-11.30 <text:span text:style-name="T2">survival/militaria</text:span></text:p>
          </table:table-cell>
        </table:table-row>
        <table:table-row>
          <table:covered-table-cell/>
          <table:table-cell table:style-name="Tabela1.B5" office:value-type="string">
            <text:p text:style-name="P5">12.15-14.00</text:p>
          </table:table-cell>
          <table:table-cell table:style-name="Tabela1.C6" table:number-columns-spanned="5" office:value-type="string">
            <text:p text:style-name="P5"><text:s/>Kino „URWIS”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14.30</text:p>
          </table:table-cell>
          <table:table-cell table:style-name="Tabela1.G5" table:number-columns-spanned="5" office:value-type="string">
            <text:p text:style-name="P5">Obiad TURYSTYCZN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5">15.00-16.00</text:p>
          </table:table-cell>
          <table:table-cell table:style-name="Tabela1.C8" table:number-columns-spanned="5" office:value-type="string">
            <text:p text:style-name="P5">Gry i zabawy w grupa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1.01.2020</text:p>
            <text:p text:style-name="P3">WTOREK</text:p>
          </table:table-cell>
          <table:table-cell table:style-name="Tabela1.B2" office:value-type="string">
            <text:p text:style-name="P5">8.00-8.05</text:p>
          </table:table-cell>
          <table:table-cell table:style-name="Tabela1.C2" table:number-columns-spanned="5" office:value-type="string">
            <text:p text:style-name="P5">Zbiórk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8.05-9.30</text:p>
          </table:table-cell>
          <table:table-cell table:style-name="Tabela1.B5" office:value-type="string">
            <text:p text:style-name="P5">8.05-9.00 teatr</text:p>
          </table:table-cell>
          <table:table-cell table:style-name="Tabela1.B5" office:value-type="string">
            <text:p text:style-name="P5">8.05-9.00 tańce</text:p>
          </table:table-cell>
          <table:table-cell table:style-name="Tabela1.B5" office:value-type="string">
            <text:p text:style-name="P5">8.05-9.05 basen</text:p>
          </table:table-cell>
          <table:table-cell table:style-name="Tabela1.B5" office:value-type="string">
            <text:p text:style-name="P5">8.05-9.05 basen</text:p>
          </table:table-cell>
          <table:table-cell table:style-name="Tabela1.G5" office:value-type="string">
            <text:p text:style-name="P5">8.05-9.05 basen</text:p>
          </table:table-cell>
        </table:table-row>
        <table:table-row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>9.05 II śniadanie </text:p>
          </table:table-cell>
          <table:table-cell table:style-name="Tabela1.B2" office:value-type="string">
            <text:p text:style-name="P6">9.05 II śniadanie</text:p>
          </table:table-cell>
          <table:table-cell table:style-name="Tabela1.B2" office:value-type="string">
            <text:p text:style-name="P6">9.15 II śniadanie</text:p>
          </table:table-cell>
          <table:table-cell table:style-name="Tabela1.B2" office:value-type="string">
            <text:p text:style-name="P6">9.15 II śniadanie</text:p>
          </table:table-cell>
          <table:table-cell table:style-name="Tabela1.C2" office:value-type="string">
            <text:p text:style-name="P6">9.15 II śniadanie</text:p>
          </table:table-cell>
        </table:table-row>
        <table:table-row>
          <table:covered-table-cell/>
          <table:table-cell table:style-name="Tabela1.B2" office:value-type="string">
            <text:p text:style-name="P5">9.30-11.00</text:p>
          </table:table-cell>
          <table:table-cell table:style-name="Tabela1.B5" office:value-type="string">
            <text:p text:style-name="P8">9.30-10.30 basen</text:p>
          </table:table-cell>
          <table:table-cell table:style-name="Tabela1.B5" office:value-type="string">
            <text:p text:style-name="P8">9.30-10.30 <text:s/>basen</text:p>
          </table:table-cell>
          <table:table-cell table:style-name="Tabela1.E12" office:value-type="string">
            <text:p text:style-name="P8">9.30-11.00 ROBOTYKA</text:p>
          </table:table-cell>
          <table:table-cell table:style-name="Tabela1.B5" office:value-type="string">
            <text:p text:style-name="P8">9.30-10.45 hala</text:p>
          </table:table-cell>
          <table:table-cell table:style-name="Tabela1.G5" office:value-type="string">
            <text:p text:style-name="P8">9.30-10.45 hala</text:p>
          </table:table-cell>
        </table:table-row>
        <table:table-row>
          <table:covered-table-cell/>
          <table:table-cell table:style-name="Tabela1.B2" office:value-type="string">
            <text:p text:style-name="P5">11.00-12.30</text:p>
          </table:table-cell>
          <table:table-cell table:style-name="Tabela1.E12" table:number-columns-spanned="2" office:value-type="string">
            <text:p text:style-name="P5">11.30-12.30 <text:s/>HALA DMUCHAŃCE</text:p>
          </table:table-cell>
          <table:covered-table-cell/>
          <table:table-cell table:style-name="Tabela1.B5" office:value-type="string">
            <text:p text:style-name="P5">11.00-12.00 tańce</text:p>
          </table:table-cell>
          <table:table-cell table:style-name="Tabela1.E12" office:value-type="string">
            <text:p text:style-name="P5">11.00-12.30 ROBOTYKA</text:p>
          </table:table-cell>
          <table:table-cell table:style-name="Tabela1.G5" office:value-type="string">
            <text:p text:style-name="P5">11.00-12.00 teatr</text:p>
          </table:table-cell>
        </table:table-row>
        <table:table-row>
          <table:covered-table-cell/>
          <table:table-cell table:style-name="Tabela1.B2" office:value-type="string">
            <text:p text:style-name="P5">13.30-14.00</text:p>
          </table:table-cell>
          <table:table-cell table:style-name="Tabela1.B5" table:number-columns-spanned="2" office:value-type="string">
            <text:p text:style-name="P5">13.30 Obiad TURYSTYCZNA</text:p>
          </table:table-cell>
          <table:covered-table-cell/>
          <table:table-cell table:style-name="Tabela1.E14" table:number-columns-spanned="3" office:value-type="string">
            <text:p text:style-name="P5"><text:s/>13.00-14.00 łyżwy</text:p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14.30-15.30</text:p>
          </table:table-cell>
          <table:table-cell table:style-name="Tabela1.C15" table:number-columns-spanned="2" office:value-type="string">
            <text:p text:style-name="P5">14.30-15.30 <text:s/>łyżwy </text:p>
          </table:table-cell>
          <table:covered-table-cell/>
          <table:table-cell table:style-name="Tabela1.G5" table:number-columns-spanned="3" office:value-type="string">
            <text:p text:style-name="P5">14.30 Obiad TURYSTYCZNA</text:p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5">15.30-16.00</text:p>
          </table:table-cell>
          <table:table-cell table:style-name="Tabela1.C8" table:number-columns-spanned="5" office:value-type="string">
            <text:p text:style-name="P5">Gry <text:s/>i zabawy w grupa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9" office:value-type="string">
            <text:p text:style-name="P1"/>
            <text:p text:style-name="P1"/>
            <text:p text:style-name="P1"/>
            <text:p text:style-name="P1">22.01.2020</text:p>
            <text:p text:style-name="P3">ŚRODA</text:p>
          </table:table-cell>
          <table:table-cell table:style-name="Tabela1.B2" office:value-type="string">
            <text:p text:style-name="P5">8.00-8.05</text:p>
          </table:table-cell>
          <table:table-cell table:style-name="Tabela1.C2" table:number-columns-spanned="5" office:value-type="string">
            <text:p text:style-name="P5">Zbiórk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8.05-9.30</text:p>
          </table:table-cell>
          <table:table-cell table:style-name="Tabela1.B2" office:value-type="string">
            <text:p text:style-name="P5">8.05-8.50 tańce</text:p>
          </table:table-cell>
          <table:table-cell table:style-name="Tabela1.B2" office:value-type="string">
            <text:p text:style-name="P5">8.05-9.00 hala</text:p>
          </table:table-cell>
          <table:table-cell table:style-name="Tabela1.B2" office:value-type="string">
            <text:p text:style-name="P5">8.00-9.30 hala</text:p>
          </table:table-cell>
          <table:table-cell table:style-name="Tabela1.E12" office:value-type="string">
            <text:p text:style-name="P5">8.05-9.00 PAINTBALL</text:p>
          </table:table-cell>
          <table:table-cell table:style-name="Tabela1.C6" office:value-type="string">
            <text:p text:style-name="P5">8.05-9.30 ROBOTYKA</text:p>
          </table:table-cell>
        </table:table-row>
        <table:table-row table:style-name="Tabela1.19">
          <table:covered-table-cell/>
          <table:table-cell table:style-name="Tabela1.B5" office:value-type="string">
            <text:p text:style-name="P5"/>
          </table:table-cell>
          <table:table-cell table:style-name="Tabela1.E12" office:value-type="string">
            <text:p text:style-name="P7">9.00-10.00 PAINTBALL</text:p>
          </table:table-cell>
          <table:table-cell table:style-name="Tabela1.B5" office:value-type="string">
            <text:p text:style-name="P6">9.15 II śniadanie</text:p>
          </table:table-cell>
          <table:table-cell table:style-name="Tabela1.B5" office:value-type="string">
            <text:p text:style-name="P6">9.45 II śniadanie</text:p>
          </table:table-cell>
          <table:table-cell table:style-name="Tabela1.B5" office:value-type="string">
            <text:p text:style-name="P6">9.15 II śniadanie</text:p>
          </table:table-cell>
          <table:table-cell table:style-name="Tabela1.G5" office:value-type="string">
            <text:p text:style-name="P6">9.30 II śniadanie</text:p>
          </table:table-cell>
        </table:table-row>
        <table:table-row>
          <table:covered-table-cell/>
          <table:table-cell table:style-name="Tabela1.B5" office:value-type="string">
            <text:p text:style-name="P5">9.30-11.00</text:p>
          </table:table-cell>
          <table:table-cell table:style-name="Tabela1.B5" office:value-type="string">
            <text:p text:style-name="P6">10. 15 II śniadanie</text:p>
          </table:table-cell>
          <table:table-cell table:style-name="Tabela1.E12" office:value-type="string">
            <text:p text:style-name="P5">9.30-10.45 ROBOTYKA</text:p>
          </table:table-cell>
          <table:table-cell table:style-name="Tabela1.E12" office:value-type="string">
            <text:p text:style-name="P5">10.00-11.00 PAINTBALL</text:p>
          </table:table-cell>
          <table:table-cell table:style-name="Tabela1.B5" office:value-type="string">
            <text:p text:style-name="P5">9.30-11.00 hala</text:p>
          </table:table-cell>
          <table:table-cell table:style-name="Tabela1.G5" office:value-type="string">
            <text:p text:style-name="P5">9.45-10.45 hala</text:p>
          </table:table-cell>
        </table:table-row>
        <table:table-row>
          <table:covered-table-cell/>
          <table:table-cell table:style-name="Tabela1.B5" office:value-type="string">
            <text:p text:style-name="P9">11.00-12.30</text:p>
          </table:table-cell>
          <table:table-cell table:style-name="Tabela1.E12" table:number-rows-spanned="2" office:value-type="string">
            <text:p text:style-name="P5">11.00-12.30 ROBOTYKA</text:p>
          </table:table-cell>
          <table:table-cell table:style-name="Tabela1.E12" table:number-rows-spanned="2" office:value-type="string">
            <text:p text:style-name="P5">11.00-12.00 PAINTBALL</text:p>
          </table:table-cell>
          <table:table-cell table:style-name="Tabela1.B5" office:value-type="string">
            <text:p text:style-name="P5">11.15-12.00 teatr</text:p>
          </table:table-cell>
          <table:table-cell table:style-name="Tabela1.B5" office:value-type="string">
            <text:p text:style-name="P5">11.10-12.00 tenis stołowy</text:p>
          </table:table-cell>
          <table:table-cell table:style-name="Tabela1.G5" office:value-type="string">
            <text:p text:style-name="P5">11.00-11.45 tańce</text:p>
          </table:table-cell>
        </table:table-row>
        <table:table-row>
          <table:covered-table-cell/>
          <table:table-cell table:style-name="Tabela1.B5" office:value-type="string">
            <text:p text:style-name="P9">12.00-13.00</text:p>
          </table:table-cell>
          <table:covered-table-cell/>
          <table:covered-table-cell/>
          <table:table-cell table:style-name="Tabela1.B5" office:value-type="string">
            <text:p text:style-name="P5">12.00-13.00 tenis stołowy</text:p>
          </table:table-cell>
          <table:table-cell table:style-name="Tabela1.B5" office:value-type="string">
            <text:p text:style-name="P5">12.00-13.00 tańce</text:p>
          </table:table-cell>
          <table:table-cell table:style-name="Tabela1.C6" office:value-type="string">
            <text:p text:style-name="P5">12.00-13.00 PAINTBALL</text:p>
          </table:table-cell>
        </table:table-row>
        <table:table-row table:style-name="Tabela1.23">
          <table:covered-table-cell/>
          <table:table-cell table:style-name="Tabela1.B5" office:value-type="string">
            <text:p text:style-name="P9">13.00-14.00</text:p>
          </table:table-cell>
          <table:table-cell table:style-name="Tabela1.C15" table:number-columns-spanned="2" office:value-type="string">
            <text:p text:style-name="P5">13.00-14.00 łyżwy</text:p>
          </table:table-cell>
          <table:covered-table-cell/>
          <table:table-cell table:style-name="Tabela1.G5" table:number-columns-spanned="3" office:value-type="string">
            <text:p text:style-name="P5"><text:s/>13.30 <text:s/>Obiad TURYSTYCZNA</text:p>
          </table:table-cell>
          <table:covered-table-cell/>
          <table:covered-table-cell/>
        </table:table-row>
        <table:table-row>
          <table:covered-table-cell/>
          <table:table-cell table:style-name="Tabela1.B5" office:value-type="string">
            <text:p text:style-name="P5">14.30</text:p>
          </table:table-cell>
          <table:table-cell table:style-name="Tabela1.B5" table:number-columns-spanned="2" office:value-type="string">
            <text:p text:style-name="P5">14.30 Obiad TURYSTYCZNA</text:p>
          </table:table-cell>
          <table:covered-table-cell/>
          <table:table-cell table:style-name="Tabela1.E14" table:number-columns-spanned="3" office:value-type="string">
            <text:p text:style-name="P5">14.30-15.30 łyżwy</text:p>
          </table:table-cell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P5">15.30-16.00</text:p>
          </table:table-cell>
          <table:table-cell table:style-name="Tabela1.C25" table:number-columns-spanned="5" office:value-type="string">
            <text:p text:style-name="P5">Gry i zabawy w grupa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8" office:value-type="string">
            <text:p text:style-name="P1"/>
            <text:p text:style-name="P1"/>
            <text:p text:style-name="P1"/>
            <text:p text:style-name="P1">23.01.2020</text:p>
            <text:p text:style-name="P3">CZWARTEK</text:p>
          </table:table-cell>
          <table:table-cell table:style-name="Tabela1.B2" office:value-type="string">
            <text:p text:style-name="P5">8.00-8.05</text:p>
          </table:table-cell>
          <table:table-cell table:style-name="Tabela1.C2" table:number-columns-spanned="5" office:value-type="string">
            <text:p text:style-name="P5">Zbiórk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8.05-9.30</text:p>
          </table:table-cell>
          <table:table-cell table:style-name="Tabela1.B2" office:value-type="string">
            <text:p text:style-name="P5">8.05-9.05 basen</text:p>
          </table:table-cell>
          <table:table-cell table:style-name="Tabela1.B2" office:value-type="string">
            <text:p text:style-name="P5">8.05-9.05 basen</text:p>
          </table:table-cell>
          <table:table-cell table:style-name="Tabela1.B2" office:value-type="string">
            <text:p text:style-name="P5">8.05-9.05 hala</text:p>
          </table:table-cell>
          <table:table-cell table:style-name="Tabela1.B5" office:value-type="string">
            <text:p text:style-name="P5">8.05-9.05 <text:span text:style-name="T2">survival/militaria</text:span></text:p>
          </table:table-cell>
          <table:table-cell table:style-name="Tabela1.G5" office:value-type="string">
            <text:p text:style-name="P5">8.05-9.05 hala</text:p>
          </table:table-cell>
        </table:table-row>
        <table:table-row>
          <table:covered-table-cell/>
          <table:table-cell table:style-name="Tabela1.B5" office:value-type="string">
            <text:p text:style-name="P5"/>
          </table:table-cell>
          <table:table-cell table:style-name="Tabela1.B5" office:value-type="string">
            <text:p text:style-name="P6">9.30 II śniadanie</text:p>
          </table:table-cell>
          <table:table-cell table:style-name="Tabela1.B5" office:value-type="string">
            <text:p text:style-name="P6">9.30 II śniadanie</text:p>
          </table:table-cell>
          <table:table-cell table:style-name="Tabela1.B5" office:value-type="string">
            <text:p text:style-name="P6">9.15 II śniadanie</text:p>
          </table:table-cell>
          <table:table-cell table:style-name="Tabela1.B5" office:value-type="string">
            <text:p text:style-name="P5"><text:span text:style-name="T1">9.05</text:span> <text:span text:style-name="T1">II śniadanie</text:span></text:p>
          </table:table-cell>
          <table:table-cell table:style-name="Tabela1.G5" office:value-type="string">
            <text:p text:style-name="P6">9.15 II śniadanie</text:p>
          </table:table-cell>
        </table:table-row>
        <table:table-row>
          <table:covered-table-cell/>
          <table:table-cell table:style-name="Tabela1.B5" office:value-type="string">
            <text:p text:style-name="P5">9.30-11.00</text:p>
          </table:table-cell>
          <table:table-cell table:style-name="Tabela1.B5" office:value-type="string">
            <text:p text:style-name="P5">10.00-11.00 hala</text:p>
          </table:table-cell>
          <table:table-cell table:style-name="Tabela1.B5" office:value-type="string">
            <text:p text:style-name="P5">10.00-11.00 hala</text:p>
          </table:table-cell>
          <table:table-cell table:style-name="Tabela1.B5" office:value-type="string">
            <text:p text:style-name="P5">9.30-10.30 basen</text:p>
          </table:table-cell>
          <table:table-cell table:style-name="Tabela1.B5" office:value-type="string">
            <text:p text:style-name="P5">9.30-10.30 basen</text:p>
          </table:table-cell>
          <table:table-cell table:style-name="Tabela1.G5" office:value-type="string">
            <text:p text:style-name="P5">9.30-10.30 basen</text:p>
          </table:table-cell>
        </table:table-row>
        <table:table-row>
          <table:covered-table-cell/>
          <table:table-cell table:style-name="Tabela1.B30" office:value-type="string">
            <text:p text:style-name="P5">11.00-12.30</text:p>
          </table:table-cell>
          <table:table-cell table:style-name="Tabela1.B5" office:value-type="string">
            <text:p text:style-name="P5">11.15-12.15 tańce</text:p>
          </table:table-cell>
          <table:table-cell table:style-name="Tabela1.B5" office:value-type="string">
            <text:p text:style-name="P5">11.15-12.15 tańce</text:p>
          </table:table-cell>
          <table:table-cell table:style-name="Tabela1.C6" table:number-columns-spanned="3" office:value-type="string">
            <text:p text:style-name="P5">11.30-12.30 <text:s/>HALA DMUCHAŃCE</text:p>
          </table:table-cell>
          <table:covered-table-cell/>
          <table:covered-table-cell/>
        </table:table-row>
        <table:table-row>
          <table:covered-table-cell/>
          <table:table-cell table:style-name="Tabela1.B5" office:value-type="string">
            <text:p text:style-name="P5"/>
          </table:table-cell>
          <table:table-cell table:style-name="Tabela1.C15" table:number-columns-spanned="2" office:value-type="string">
            <text:p text:style-name="P5">13.00-14.00 łyżwy</text:p>
          </table:table-cell>
          <table:covered-table-cell/>
          <table:table-cell table:style-name="Tabela1.G5" table:number-columns-spanned="3" office:value-type="string">
            <text:p text:style-name="P5"><text:s/>13.30 <text:s/>Obiad TURYSTYCZNA</text:p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/>
          </table:table-cell>
          <table:table-cell table:style-name="Tabela1.B5" table:number-columns-spanned="2" office:value-type="string">
            <text:p text:style-name="P5">14.30 Obiad TURYSTYCZNA</text:p>
          </table:table-cell>
          <table:covered-table-cell/>
          <table:table-cell table:style-name="Tabela1.E14" table:number-columns-spanned="3" office:value-type="string">
            <text:p text:style-name="P5">14.30-15.30 łyżwy</text:p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5">15.00-16.00</text:p>
          </table:table-cell>
          <table:table-cell table:style-name="Tabela1.C25" table:number-columns-spanned="5" office:value-type="string">
            <text:p text:style-name="P5">Gry i zabawy w grupa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8" office:value-type="string">
            <text:p text:style-name="P1"/>
            <text:p text:style-name="P1">24.01.2020</text:p>
            <text:p text:style-name="P3">PIĄTEK</text:p>
          </table:table-cell>
          <table:table-cell table:style-name="Tabela1.B2" office:value-type="string">
            <text:p text:style-name="P5">8.00-8.05</text:p>
          </table:table-cell>
          <table:table-cell table:style-name="Tabela1.C2" table:number-columns-spanned="5" office:value-type="string">
            <text:p text:style-name="P5">Zbiórk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8.05-9.05</text:p>
          </table:table-cell>
          <table:table-cell table:style-name="Tabela1.B5" office:value-type="string">
            <text:p text:style-name="P5">8.05-9.00 <text:span text:style-name="T2">survival/militaria</text:span></text:p>
          </table:table-cell>
          <table:table-cell table:style-name="Tabela1.B5" office:value-type="string">
            <text:p text:style-name="P9">8.05-9.05 tańce</text:p>
          </table:table-cell>
          <table:table-cell table:style-name="Tabela1.B5" office:value-type="string">
            <text:p text:style-name="P9">8.05-9.10 hala</text:p>
          </table:table-cell>
          <table:table-cell table:style-name="Tabela1.B5" office:value-type="string">
            <text:p text:style-name="P9">8.05-9.05 tańce</text:p>
          </table:table-cell>
          <table:table-cell table:style-name="Tabela1.G5" office:value-type="string">
            <text:p text:style-name="P9">8.05-9.10 hala</text:p>
          </table:table-cell>
        </table:table-row>
        <table:table-row table:style-name="Tabela1.36">
          <table:covered-table-cell/>
          <table:table-cell table:style-name="Tabela1.B2" office:value-type="string">
            <text:p text:style-name="P5"/>
          </table:table-cell>
          <table:table-cell table:style-name="Tabela1.B5" office:value-type="string">
            <text:p text:style-name="P6">9.00 II śniadanie</text:p>
          </table:table-cell>
          <table:table-cell table:style-name="Tabela1.B5" office:value-type="string">
            <text:p text:style-name="P6">9.10 II śniadanie</text:p>
          </table:table-cell>
          <table:table-cell table:style-name="Tabela1.B5" office:value-type="string">
            <text:p text:style-name="P6">9.20 II śniadanie</text:p>
          </table:table-cell>
          <table:table-cell table:style-name="Tabela1.B5" office:value-type="string">
            <text:p text:style-name="P5"><text:span text:style-name="T1">9.10</text:span> <text:span text:style-name="T1">II śniadanie</text:span></text:p>
          </table:table-cell>
          <table:table-cell table:style-name="Tabela1.G5" office:value-type="string">
            <text:p text:style-name="P6">9.20 II śniadanie</text:p>
          </table:table-cell>
        </table:table-row>
        <table:table-row>
          <table:covered-table-cell/>
          <table:table-cell table:style-name="Tabela1.B2" office:value-type="string">
            <text:p text:style-name="P5">9.30-11.00</text:p>
          </table:table-cell>
          <table:table-cell table:style-name="Tabela1.E14" table:number-columns-spanned="5" office:value-type="string">
            <text:p text:style-name="P8">SPORTOWA <text:s/>OLIMPIADA <text:s/>KOLSPORT - HAL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11.00-12.00</text:p>
          </table:table-cell>
          <table:table-cell table:style-name="Tabela1.B5" office:value-type="string">
            <text:p text:style-name="P8">tańce</text:p>
          </table:table-cell>
          <table:table-cell table:style-name="Tabela1.B5" office:value-type="string">
            <text:p text:style-name="P8">survival/militaria</text:p>
          </table:table-cell>
          <table:table-cell table:style-name="Tabela1.B5" office:value-type="string">
            <text:p text:style-name="P8">tańce</text:p>
          </table:table-cell>
          <table:table-cell table:style-name="Tabela1.B5" office:value-type="string">
            <text:p text:style-name="P8">basen</text:p>
          </table:table-cell>
          <table:table-cell table:style-name="Tabela1.G5" office:value-type="string">
            <text:p text:style-name="P9">basen</text:p>
          </table:table-cell>
        </table:table-row>
        <table:table-row>
          <table:covered-table-cell/>
          <table:table-cell table:style-name="Tabela1.B2" office:value-type="string">
            <text:p text:style-name="P5">12.00-13.00</text:p>
          </table:table-cell>
          <table:table-cell table:style-name="Tabela1.G5" table:number-columns-spanned="5" office:value-type="string">
            <text:p text:style-name="P8">Gry i zabawy w grupach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13.30</text:p>
          </table:table-cell>
          <table:table-cell table:style-name="Tabela1.G5" table:number-columns-spanned="5" office:value-type="string">
            <text:p text:style-name="P8">Obiad TURYSTYCZN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1" office:value-type="string">
            <text:p text:style-name="P5">15.00-16.00</text:p>
          </table:table-cell>
          <table:table-cell table:style-name="Tabela1.C41" table:number-columns-spanned="5" office:value-type="string">
            <text:p text:style-name="P5">UROCZYSTE ZAKOŃCZENIE PÓŁZIMOWISKA zapraszamy rodziców i rodzeństwo – RESTAURACJA TURYSTYCZNA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464cm" fo:margin-left="1.085cm" fo:margin-right="0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Kozłowska</meta:initial-creator>
    <meta:creation-date>2014-01-17T10:49:00.58</meta:creation-date>
    <dc:date>2020-01-19T01:54:43.63</dc:date>
    <dc:creator>Joanna Kozłowska</dc:creator>
    <meta:editing-duration>P1DT3H8M47S</meta:editing-duration>
    <meta:editing-cycles>33</meta:editing-cycles>
    <meta:generator>OpenOffice.org/3.3$Win32 OpenOffice.org_project/330m20$Build-9567</meta:generator>
    <meta:printed-by>Joanna Kozłowska</meta:printed-by>
    <meta:print-date>2020-01-19T01:52:46.80</meta:print-date>
    <meta:document-statistic meta:table-count="1" meta:image-count="0" meta:object-count="0" meta:page-count="1" meta:paragraph-count="168" meta:word-count="349" meta:character-count="2621"/>
  </office:meta>
</office:document-meta>
</file>