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ucida Sans1" svg:font-family="'Lucida San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Default" style:list-style-name="">
      <style:paragraph-properties style:text-autospace="none"/>
    </style:style>
    <style:style style:name="P2" style:family="paragraph" style:parent-style-name="Default" style:list-style-name="">
      <style:paragraph-properties style:text-autospace="none"/>
      <style:text-properties fo:color="#000000"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P3" style:family="paragraph" style:parent-style-name="Default" style:list-style-name="">
      <style:paragraph-properties style:text-autospace="none"/>
      <style:text-properties fo:color="#000000" style:text-line-through-styl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P4" style:family="paragraph" style:parent-style-name="Default" style:list-style-name="">
      <style:paragraph-properties style:text-autospace="none"/>
      <style:text-properties fo:color="#000000" style:text-line-through-style="none" style:font-name="Calibri" fo:font-size="11.5pt" fo:font-style="normal" style:text-underline-style="none" fo:font-weight="bold" style:font-name-asian="Calibri" style:font-size-asian="11.5pt" style:font-style-asian="normal" style:font-weight-asian="bold" style:font-name-complex="Calibri" style:font-size-complex="11.5pt" style:font-style-complex="normal" style:font-weight-complex="bold"/>
    </style:style>
    <style:style style:name="P5" style:family="paragraph" style:parent-style-name="Default" style:list-style-name="">
      <style:paragraph-properties style:text-autospace="none"/>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6" style:family="paragraph" style:parent-style-name="Default">
      <style:paragraph-properties fo:text-align="end" style:justify-single-word="false"/>
    </style:style>
    <style:style style:name="P7" style:family="paragraph" style:parent-style-name="Default" style:list-style-name="">
      <style:paragraph-properties fo:margin-left="0cm" fo:margin-right="0cm" fo:margin-top="0cm" fo:margin-bottom="0cm" fo:text-indent="0cm" style:auto-text-indent="false" style:text-autospace="none"/>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P8" style:family="paragraph" style:parent-style-name="Default" style:list-style-name="">
      <style:paragraph-properties fo:margin-left="0cm" fo:margin-right="0cm" fo:margin-top="0cm" fo:margin-bottom="0cm" fo:text-indent="0cm" style:auto-text-indent="false" style:text-autospace="none"/>
      <style:text-properties fo:color="#000000" style:text-line-through-style="none" style:font-name="Calibri" fo:font-size="11.5pt" fo:font-style="normal" style:text-underline-style="none" fo:font-weight="bold" style:font-name-asian="Calibri" style:font-size-asian="11.5pt" style:font-style-asian="normal" style:font-weight-asian="bold" style:font-name-complex="Calibri" style:font-size-complex="11.5pt" style:font-style-complex="normal" style:font-weight-complex="bold"/>
    </style:style>
    <style:style style:name="P9" style:family="paragraph" style:parent-style-name="Default" style:list-style-name="L1">
      <style:paragraph-properties fo:margin-top="0cm" fo:margin-bottom="0cm" style:text-autospace="none"/>
      <style:text-properties style:font-name="Times New Roman" fo:font-size="12pt" style:font-size-asian="12pt" style:font-size-complex="12pt"/>
    </style:style>
    <style:style style:name="P10" style:family="paragraph" style:parent-style-name="Heading_20_3">
      <style:paragraph-properties fo:text-align="center" style:justify-single-word="false"/>
    </style:style>
    <style:style style:name="P11" style:family="paragraph" style:parent-style-name="Text_20_body">
      <style:paragraph-properties fo:text-align="center" style:justify-single-word="false"/>
    </style:style>
    <style:style style:name="P12" style:family="paragraph" style:parent-style-name="Text_20_body" style:list-style-name="L1">
      <style:paragraph-properties fo:margin-top="0cm" fo:margin-bottom="0cm"/>
    </style:style>
    <style:style style:name="T1" style:family="text">
      <style:text-properties fo:color="#000000" style:font-name="Calibri" fo:font-size="12pt" style:font-name-asian="Calibri" style:font-size-asian="12pt" style:font-name-complex="Calibri" style:font-size-complex="12pt"/>
    </style:style>
    <style:style style:name="T2" style:family="text">
      <style:text-properties fo:color="#000000" style:font-name="Calibri" fo:font-size="14pt" fo:font-weight="bold" style:font-name-asian="Calibri" style:font-size-asian="14pt" style:font-weight-asian="bold" style:font-name-complex="Calibri" style:font-size-complex="14pt" style:font-weight-complex="bold"/>
    </style:style>
    <style:style style:name="T3" style:family="text">
      <style:text-properties fo:color="#000000" style:text-line-through-style="none" style:font-name="Calibri" fo:font-size="14pt" style:text-underline-style="none" fo:font-weight="normal" style:font-name-asian="Calibri" style:font-size-asian="14pt" style:font-weight-asian="normal" style:font-name-complex="Calibri" style:font-size-complex="14pt" style:font-weight-complex="normal"/>
    </style:style>
    <style:style style:name="T4" style:family="text">
      <style:text-properties fo:color="#000000" style:text-line-through-style="none" style:font-name="Calibri" fo:font-size="14pt" style:text-underline-style="none" fo:font-weight="bold" style:font-name-asian="Calibri" style:font-size-asian="14pt" style:font-weight-asian="bold" style:font-name-complex="Calibri" style:font-size-complex="14pt" style:font-weight-complex="bold"/>
    </style:style>
    <style:style style:name="T5" style:family="text">
      <style:text-properties fo:color="#000000" style:text-line-through-style="none" style:font-name="Calibri" fo:font-size="11.5pt" style:text-underline-style="none" fo:font-weight="normal" style:font-name-asian="Calibri" style:font-size-asian="11.5pt" style:font-weight-asian="normal" style:font-name-complex="Calibri" style:font-size-complex="11.5pt" style:font-weight-complex="normal"/>
    </style:style>
    <style:style style:name="T6" style:family="text">
      <style:text-properties fo:color="#000000" style:text-line-through-style="none" style:font-name="Calibri" fo:font-size="11.5pt" style:text-underline-style="none" fo:font-weight="bold" style:font-name-asian="Calibri" style:font-size-asian="11.5pt" style:font-weight-asian="bold" style:font-name-complex="Calibri" style:font-size-complex="11.5pt" style:font-weight-complex="bold"/>
    </style:style>
    <style:style style:name="T7" style:family="text">
      <style:text-properties fo:color="#000000" style:text-line-through-style="none" style:font-name="Calibri" fo:font-size="11.5pt" fo:font-style="italic" style:text-underline-style="none" fo:font-weight="bold" style:font-name-asian="Calibri" style:font-size-asian="11.5pt" style:font-style-asian="italic" style:font-weight-asian="bold" style:font-name-complex="Calibri" style:font-size-complex="11.5pt" style:font-style-complex="italic" style:font-weight-complex="bold"/>
    </style:style>
    <style:style style:name="T8" style:family="text">
      <style:text-properties fo:color="#000000" style:text-line-through-style="none" style:font-name="Calibri" fo:font-size="11.5pt" fo:font-style="normal" style:text-underline-style="none" fo:font-weight="bold" style:font-name-asian="Calibri" style:font-size-asian="11.5pt" style:font-style-asian="normal" style:font-weight-asian="bold" style:font-name-complex="Calibri" style:font-size-complex="11.5pt" style:font-style-complex="normal" style:font-weight-complex="bold"/>
    </style:style>
    <style:style style:name="T9" style:family="text">
      <style:text-properties fo:color="#000000" style:text-line-through-style="none" style:font-name="Calibri" fo:font-size="11.5pt" fo:font-style="normal" style:text-underline-style="none" fo:font-weight="normal" style:font-name-asian="Calibri" style:font-size-asian="11.5pt" style:font-style-asian="normal" style:font-weight-asian="normal" style:font-name-complex="Calibri" style:font-size-complex="11.5pt" style:font-style-complex="normal" style:font-weight-complex="normal"/>
    </style:style>
    <style:style style:name="T10" style:family="text">
      <style:text-properties fo:color="#000000" style:text-line-through-style="none" style:font-name="Calibri" fo:font-size="11pt" style:text-underline-style="none" fo:font-weight="normal" style:font-name-asian="Calibri" style:font-size-asian="11pt" style:font-weight-asian="normal" style:font-name-complex="Calibri" style:font-size-complex="11pt" style:font-weight-complex="normal"/>
    </style:style>
    <style:style style:name="T11" style:family="text">
      <style:text-properties fo:color="#000000" style:text-line-through-style="none" style:font-name="Calibri" fo:font-size="11pt"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12" style:family="text">
      <style:text-properties fo:color="#000000" style:text-line-through-style="none" style:font-name="Calibri" fo:font-size="10pt" fo:font-style="normal" style:text-underline-style="none" fo:font-weight="bold" style:font-name-asian="Calibri" style:font-size-asian="10pt" style:font-style-asian="normal" style:font-weight-asian="bold" style:font-name-complex="Calibri" style:font-size-complex="10pt" style:font-style-complex="normal" style:font-weight-complex="bold"/>
    </style:style>
    <style:style style:name="T13" style:family="text">
      <style:text-properties fo:color="#000000" style:text-line-through-style="none" style:text-underline-style="none" fo:font-weight="normal" style:font-name-asian="Calibri" style:font-weight-asian="normal" style:font-name-complex="Calibri" style:font-weight-complex="normal"/>
    </style:style>
    <style:style style:name="T14" style:family="text">
      <style:text-properties fo:font-style="italic" style:font-style-asian="italic" style:font-style-complex="italic"/>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0" text:outline-level="3">REGULAMIN GRUPOWEJ NAUKI JAZDY NA NARTACH/SNOWBORDZIE KOLSPORT – SZKOŁA P ŁYWANIA ADAM KOZŁOWSKI</text:h>
      <text:p text:style-name="P11"/>
      <text:list xml:id="list38763956" text:style-name="L1">
        <text:list-item>
          <text:p text:style-name="P9"><text:span text:style-name="T13">Celem zajęć jest popularyzacja i nauka bezpiecznego narciarstwa rekreacyjnego i propagowanie aktywnego wypoczynku wśród dzieci i młodzieży.</text:span></text:p>
        </text:list-item>
        <text:list-item>
          <text:p text:style-name="P9"><text:span text:style-name="T13">Zajęcia prowadzone będą na stoku narciarskim Piękna Góra przez wykwalifikowanych instruktorów narciarstwa i snowboardu.</text:span></text:p>
        </text:list-item>
        <text:list-item>
          <text:p text:style-name="P12">Zajęcia nauki jazdy na nartach/snowboardzie odbywać się będą od poniedziałku do piątku (28.01-1.02.2019) w godzinach wg ustalonego harmonogramu.</text:p>
        </text:list-item>
        <text:list-item>
          <text:p text:style-name="P12">Minimalna liczba uczestników do przeprowadzenia zajęć to 5 osób, a maksymalnie 8 osób. Ilość miejsc jest ograniczona. W przypadku nie zebrania się jednolitej grupy, grupy mogą zostać łączone.</text:p>
        </text:list-item>
        <text:list-item>
          <text:p text:style-name="P12">Program szkolenia w danej grupie planuje instruktor prowadzący i jest on dostosowany do wieku i umiejętności kursantów. Szkolenie jest zawsze zgodne z aktualnymi wytycznymi SITN oraz PZN.</text:p>
        </text:list-item>
        <text:list-item>
          <text:p text:style-name="P12">Pierwszego dnia przed rozpoczęciem zajęć Rodzice lub Opiekunowie zobowiązani są do stawienia się u organizatora w celu podpisania zgody na udział dziecka w zajęciach i złożeniu pisemnego oświadczenia o braku przeciwwskazań do uczestnictwa w szkoleniu.</text:p>
        </text:list-item>
        <text:list-item>
          <text:p text:style-name="P12">Rodzic lub Opiekun każdego dnia zobowiązany jest przyprowadzić dziecko na miejsce zbiórki. Dziecko powinno być w pełni gotowe do zajęć (odpowiednio ubrane, wyposażone w sprzęt narciarski, kask – sprzęt pobierają rodzice i dopasowują do dziecka w wypożyczalni Piękna Góra). Rodzic lub Opiekun zobowiązany jest odebrać dziecko po zajęciach i zdać sprzęt do wypożyczalni w stanie nie uszkodzonym. </text:p>
        </text:list-item>
        <text:list-item>
          <text:p text:style-name="P12">Za uszkodzenie sprzętu narciarskiego/snowbordowego, zgubienie lub zniszczenie karnetu koszt ponosi rodzic.</text:p>
        </text:list-item>
        <text:list-item>
          <text:p text:style-name="P12">Każdy uczestnik szkolenia musi być wyposażony w pasujący kask (Dz. U. z 2009 r., nr 226; poz 1809), oraz dobrze dobrany i wyregulowany sprzęt narciarski (Instruktor nie odpowiada za jakość i przygotowanie sprzętu). Dzieci nie posiadające kasku nie będą dopuszczane do zajęć na stoku.</text:p>
        </text:list-item>
        <text:list-item>
          <text:p text:style-name="P12">Szkoła Pływania Adam Kozłowski zastrzega sobie prawo do zweryfikowania umiejętności dzieci pierwszego dnia kursu, oraz przeniesienie kursanta do innej grupy, jeśli poziom umiejętności będzie niewystarczający do sprawnego przeprowadzenia zajęć bez szkody dla innych uczestników. Instruktor ma prawo do zmiany grupy szkoleniowej dziecku w każdym momencie trwania kursu.</text:p>
        </text:list-item>
        <text:list-item>
          <text:p text:style-name="P12">Każdy kursant podczas zajęć jest zobowiązany do noszenia koszulki - znacznika, która wyróżnia go na stoku.</text:p>
        </text:list-item>
        <text:list-item>
          <text:p text:style-name="P12">Organizator zastrzega sobie możliwość odwołania zajęć z powodu zbyt małej ilości uczestników (mniej niż 5 osób w danej grupie), zbyt zróżnicowanego poziomu uczestników uniemożliwiającego przeprowadzenie szkolenia lub wyjątkowo złych warunków pogodowych, o czym poinformuje Zamawiających.</text:p>
        </text:list-item>
        <text:list-item>
          <text:p text:style-name="P12">Koszt pięciodniowego szkolenia (1h dziennie) to 250 zł. Kwotę należy uiścić przed jego rozpoczęciem. Opłata nie jest zwracana w przypadku rezygnacji z zajęć lub nieobecności uczestnika na szkoleniu.</text:p>
        </text:list-item>
        <text:list-item>
          <text:p text:style-name="P12">Koszt szkolenia narciarskiego obejmuje szkolenie instruktorskie, karnety, sprzęt narciarski/snowboardowy i ubezpieczenie.</text:p>
        </text:list-item>
        <text:list-item>
          <text:p text:style-name="P12">Rodzice lub Opiekunowie podczas pierwszego spotkania zobowiązani są poinformować o wszystkich przeciwwskazaniach zdrowotnych dziecka (uczuleniach, przewlekłych chorobach, ostatnio przebytych chorobach, przebytych kontuzjach).</text:p>
        </text:list-item>
        <text:list-item>
          <text:p text:style-name="P12">Organizator nie ponosi odpowiedzialności za rzeczy zaginione.</text:p>
        </text:list-item>
        <text:list-item>
          <text:p text:style-name="P12">Prawo interpretacji niniejszego regulaminu należy do Organizatora.</text:p>
        </text:list-item>
        <text:list-item>
          <text:p text:style-name="P12">Kursanci oraz opiekunowie wyrażają zgodę na wykorzystanie ich wizerunku zgodnie z zapisami ustawy o prawie autorskim i prawach pokrewnych z dnia 4 lutego 1994 roku (Dz. U. z 2006 r. Nr 90. poz. 631 z późn. zm.)</text:p>
        </text:list-item>
      </text:list>
      <text:p text:style-name="Standard"/>
      <text:p text:style-name="Standard"/>
      <text:p text:style-name="P6"><text:span text:style-name="T14">KOLSPORT – Szkoła Pływania Adam Kozłows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ucida Sans1" svg:font-family="'Lucida Sans'"/>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er"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2cm" fo:margin-left="1.032cm" fo:margin-right="1.18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oanna Kozłowska</meta:initial-creator>
    <meta:creation-date>2019-01-27T18:56:01.52</meta:creation-date>
    <meta:document-statistic meta:table-count="0" meta:image-count="0" meta:object-count="0" meta:page-count="1" meta:paragraph-count="20" meta:word-count="498" meta:character-count="3634"/>
    <dc:date>2019-01-27T20:00:40.55</dc:date>
    <dc:creator>Joanna Kozłowska</dc:creator>
    <meta:editing-duration>PT3M43S</meta:editing-duration>
    <meta:editing-cycles>1</meta:editing-cycles>
    <meta:generator>OpenOffice.org/3.3$Win32 OpenOffice.org_project/330m20$Build-9567</meta:generator>
  </office:meta>
</office:document-meta>
</file>