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  <style:text-properties style:use-window-font-color="true" fo:font-size="10pt" fo:language="pl" fo:country="PL" fo:font-weight="normal" style:font-name-asian="Lucida Sans Unicode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4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 style:list-style-name="L4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106cm" text:min-label-width="0.635cm"/>
      </text:list-level-style-number>
      <text:list-level-style-number text:level="2" text:style-name="Numbering_20_Symbols" style:num-suffix="." style:num-format="1">
        <style:list-level-properties text:space-before="1.376cm" text:min-label-width="0.635cm"/>
      </text:list-level-style-number>
      <text:list-level-style-number text:level="3" text:style-name="Numbering_20_Symbols" style:num-suffix="." style:num-format="1">
        <style:list-level-properties text:space-before="2.646cm" text:min-label-width="0.635cm"/>
      </text:list-level-style-number>
      <text:list-level-style-number text:level="4" text:style-name="Numbering_20_Symbols" style:num-suffix="." style:num-format="1">
        <style:list-level-properties text:space-before="3.916cm" text:min-label-width="0.635cm"/>
      </text:list-level-style-number>
      <text:list-level-style-number text:level="5" text:style-name="Numbering_20_Symbols" style:num-suffix="." style:num-format="1">
        <style:list-level-properties text:space-before="5.186cm" text:min-label-width="0.635cm"/>
      </text:list-level-style-number>
      <text:list-level-style-number text:level="6" text:style-name="Numbering_20_Symbols" style:num-suffix="." style:num-format="1">
        <style:list-level-properties text:space-before="6.456cm" text:min-label-width="0.635cm"/>
      </text:list-level-style-number>
      <text:list-level-style-number text:level="7" text:style-name="Numbering_20_Symbols" style:num-suffix="." style:num-format="1">
        <style:list-level-properties text:space-before="7.726cm" text:min-label-width="0.635cm"/>
      </text:list-level-style-number>
      <text:list-level-style-number text:level="8" text:style-name="Numbering_20_Symbols" style:num-suffix="." style:num-format="1">
        <style:list-level-properties text:space-before="8.996cm" text:min-label-width="0.635cm"/>
      </text:list-level-style-number>
      <text:list-level-style-number text:level="9" text:style-name="Numbering_20_Symbols" style:num-suffix="." style:num-format="1">
        <style:list-level-properties text:space-before="10.266cm" text:min-label-width="0.635cm"/>
      </text:list-level-style-number>
      <text:list-level-style-number text:level="10" text:style-name="Numbering_20_Symbols" style:num-suffix="." style:num-format="1">
        <style:list-level-properties text:space-before="11.536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1">do Zarządzenia nr 2/2008</text:p>
      <text:p text:style-name="P2">REGULAMIN PŁYWALNI</text:p>
      <text:list text:style-name="L1">
        <text:list-item>
          <text:p text:style-name="P3">Pływalnia w Gołdapi przy ul. Partyzantów 31A jest częścią Kompleksu sportowo- rekreacyjnego Hala Sportowo- Widowiskowa Kryta Pływalnia. Kompleks jest jednostką organizacyjną OSiR w Gołdapi</text:p>
        </text:list-item>
        <text:list-item>
          <text:p text:style-name="P3">Pływalnia jest czynna od poniedziałku do niedzieli w godz. 06.00-22.00. Ostatni klient może wejść na pływalnię <text:s text:c="6"/>o godz 21.30</text:p>
        </text:list-item>
        <text:list-item>
          <text:p text:style-name="P3">Z pływalni korzystać mogą osoby:</text:p>
        </text:list-item>
      </text:list>
      <text:list text:style-name="L2">
        <text:list-item>
          <text:p text:style-name="P4">uczące się pływać i doskonalące pływanie pod opieką osoby prowadzącej zajęcia,</text:p>
        </text:list-item>
        <text:list-item>
          <text:p text:style-name="P4">Umiejące pływać pod opieką ratownika,</text:p>
        </text:list-item>
        <text:list-item>
          <text:p text:style-name="P4">dzieci do lat 7 mogą korzystać z pływalni pod opieką osoby pełnoletniej ( 2 dzieci na jednego opiekuna)</text:p>
        </text:list-item>
      </text:list>
      <text:list text:style-name="L1" text:continue-numbering="true">
        <text:list-item>
          <text:p text:style-name="P3">Osoby, których stan wskazuje na spożycie alkoholu lub innych używek oraz osoby z zewnętrznymi oznakami chorób, stanowiących niebezpieczeństwo zagrożenia dla otoczenia nie będą wpuszczane na pływalnię.</text:p>
        </text:list-item>
        <text:list-item>
          <text:p text:style-name="P3">Wstęp na pływalnię jest dozwolony za okazaniem ważnego karnetu wstępu lub biletu jednorazowego.</text:p>
        </text:list-item>
        <text:list-item>
          <text:p text:style-name="P3">Dzieci do lat 7 wstęp wolny pod opieka osoby dorosłej posiadającej ważny bilet wstępu lub karnet.</text:p>
        </text:list-item>
        <text:list-item>
          <text:p text:style-name="P3">Bilet ulgowy przysługuje dzieciom w wieku szkolnym, młodzieży uczącej się do 25 roku życia oraz emerytom, inwalidom i rencistom za okazaniem ważnej legitymacji.</text:p>
        </text:list-item>
        <text:list-item>
          <text:p text:style-name="P3">Użytkownik pływalni pobiera w kasie klucz do szafki, za który odpowiedzialny jest na czas korzystania z pływalni. Za nie dokonanie zwrotu klucza użytkownik poniesie koszty wymiany zamka w szafce.</text:p>
        </text:list-item>
        <text:list-item>
          <text:p text:style-name="P3">Za przedmioty wartościowe pozostawione w szatni, kierownictwo pływalni nie ponosi odpowiedzialności.</text:p>
        </text:list-item>
        <text:list-item>
          <text:p text:style-name="P3">Osoby korzystające z części basenowej zobowiązane są do zmiany obuwia na klapki lub ochraniacze przed wejściem do korytarza pływalni.</text:p>
        </text:list-item>
        <text:list-item>
          <text:p text:style-name="P3">Wejście i wyjście na\z pływalni przez szatnię i natryski. Inne przejścia są wyjściami ewakuacyjnymi.</text:p>
        </text:list-item>
        <text:list-item>
          <text:p text:style-name="P3">Na pływalni obowiązuje czysty strój kąpielowy ściśle przylegający do ciała. Grupy zorganizowane obowiązkowo czepki pływackie.</text:p>
        </text:list-item>
        <text:list-item>
          <text:p text:style-name="P3">Każdą osobę przed wejściem do wody obowiązuje umycie się pod prysznicem.</text:p>
        </text:list-item>
        <text:list-item>
          <text:p text:style-name="P3">Korzystającym z Pływalni nie wolno powodować sytuacji zagrażających niebezpieczeństwu osób tam przebywających, a w szczególności:</text:p>
        </text:list-item>
      </text:list>
      <text:list text:style-name="L3">
        <text:list-item>
          <text:p text:style-name="P5">wchodzić do wody bez zezwolenia,</text:p>
        </text:list-item>
        <text:list-item>
          <text:p text:style-name="P5">biegać po chodnikach otaczających basen i po płycie basenu</text:p>
        </text:list-item>
        <text:list-item>
          <text:p text:style-name="P5">palić papierosów, pić napojów alkoholowych, zażywać innych używek oraz jeść na terenie basenu</text:p>
        </text:list-item>
        <text:list-item>
          <text:p text:style-name="P5">niszczyć urządzeń i sprzętu pływalni lub zaśmiecać i brudzić teren pływalni,</text:p>
        </text:list-item>
        <text:list-item>
          <text:p text:style-name="P5">hałasować,</text:p>
        </text:list-item>
        <text:list-item>
          <text:p text:style-name="P5">wprowadzać zwierząt,</text:p>
        </text:list-item>
      </text:list>
      <text:list text:style-name="L1" text:continue-numbering="true">
        <text:list-item>
          <text:p text:style-name="P3">Osoby niszczące sprzęt lub urządzenia pływalni ponoszą odpowiedzialność materialną za wyrządzone szkody. <text:s text:c="7"/>W przypadku grup zorganizowanych odpowiedzialność ponosi instytucja z którą zawarta jest umowa.</text:p>
        </text:list-item>
        <text:list-item>
          <text:p text:style-name="P3">Grupa zorganizowana pływająca nie może liczyć więcej niż 15 osób na jedną osobę prowadzącą.</text:p>
        </text:list-item>
        <text:list-item>
          <text:p text:style-name="P3">Zajęcia na pływalni mogą się odbywać tylko w obecności i pod nadzorem instruktorów pływalni i ratowników <text:s text:c="8"/>w zależności od formy zajęć.</text:p>
        </text:list-item>
        <text:list-item>
          <text:p text:style-name="P3">Osoby prowadzące zajęcia mogą wchodzić na pływalnię tylko w stroju ćwiczebnym, boso lub w specjalnym obuwiu (klapki).</text:p>
        </text:list-item>
        <text:list-item>
          <text:p text:style-name="P3">Prowadzący zajęcia obowiązany jest przebywać na 10 min. przed rozpoczęciem zajęć i wejść razem z grupą.</text:p>
        </text:list-item>
        <text:list-item>
          <text:p text:style-name="P3">Na pływalnię wszyscy uczestnicy grup wchodzą równocześnie. Prowadzący zajęcia ma obowiązek sprawdzić stan liczbowy ćwiczących przed i po zajęciach. Spóźnieni nie będą wpuszczania na zajęcia.</text:p>
        </text:list-item>
        <text:list-item>
          <text:p text:style-name="P3">Grupy zorganizowane i osoby korzystające z basenu upoważnione są <text:s/>do korzystania z szatni na 10 min. Przed i po zajęciach (wyjątek stanowią osoby niepełnosprawne, które korzystają z szatni przez okres niezbędny do przebrania odzieży).</text:p>
        </text:list-item>
        <text:list-item>
          <text:p text:style-name="P3">Grupy zorganizowane korzystające z pływalni powinny po zajęciach złożyć w wyznaczonych miejscach sprzęt pływacki i ratowniczy ( deski, tory, koła ratunkowe itp.).</text:p>
        </text:list-item>
        <text:list-item>
          <text:p text:style-name="P3">Na sygnał oznaczający koniec zajęć, ćwiczący powinni natychmiast opuścić pływalnię.</text:p>
        </text:list-item>
        <text:list-item>
          <text:p text:style-name="P3">Na pływalni obowiązuje zachowanie porządku, czystości, spokoju, ciszy i bezwzględnego podporządkowania się decyzjom prowadzącego zajęcia i ratowników.</text:p>
        </text:list-item>
        <text:list-item>
          <text:p text:style-name="P3">Za bezpieczeństwo osób przebywających na pływalni odpowiedzialność ponosi prowadzący zajęcia i ratownicy w pomieszczeniach pływalni, za właściwe zachowanie odpowiedzialny jest kierownik grupy, natomiast za bezpieczeństwo osób indywidualnie korzystających z pływalni odpowiedzialny jest ratownik.</text:p>
        </text:list-item>
        <text:list-item>
          <text:p text:style-name="P3">Kierownictwo pływalni może kontrolować wszystkie zajęcia, a w razie stwierdzenia uchybień zakazać dalszego korzystania z pływalni.</text:p>
        </text:list-item>
        <text:list-item>
          <text:p text:style-name="P3">W czasie zawodów organizator obowiązany jest przestrzegać obowiązujących przepisów- w tym niniejszego regulaminu oraz odpowiedzialny jest za bezpieczeństwo uczestników zawodów, obsady personalnej i widzów oraz innych osób przebywających na pływalni.</text:p>
        </text:list-item>
        <text:list-item>
          <text:p text:style-name="P3">Osoby naruszające porządek publiczny lub przepisy niniejszego regulaminu będą usuwane z terenu pływalni.</text:p>
        </text:list-item>
        <text:list-item>
          <text:p text:style-name="P3">Ratownicy pełniący dyżur w pływalni sprawują ogólny nadzór nad przestrzeganiem niniejszego regulaminu. Wszystkie osoby przebywające na terenie pływalni obowiązane są podporządkować się ich nakazom i poleceniom.</text:p>
        </text:list-item>
        <text:list-item>
          <text:p text:style-name="P3">Skargi i wnioski należy zgłaszać kierownikowi Kompleksu lub pracownikowi recepcji.</text:p>
        </text:list-item>
      </text:list>
      <text:list text:style-name="L4">
        <text:list-header>
          <text:p text:style-name="P6"/>
          <text:p text:style-name="P7">KIEROWNIK KOMPLEKSU SPORTOWO- REKREACYJNEGO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fo:font-weight="normal" style:font-name-asian="StarSymbol" style:font-size-asian="9pt" style:font-weight-asian="normal" style:font-name-complex="StarSymbol" style:font-size-complex="9pt" style:font-weight-complex="norm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079cm" fo:margin-bottom="0.171cm" fo:margin-left="0.926cm" fo:margin-right="0.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7-04-20T06:32:11</meta:creation-date>
    <dc:date>2008-02-11T09:45:56</dc:date>
    <meta:print-date>2008-01-23T13:07:53</meta:print-date>
    <dc:language>pl-PL</dc:language>
    <meta:editing-cycles>7</meta:editing-cycles>
    <meta:editing-duration>PT43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3" meta:word-count="657" meta:character-count="4909"/>
  </office:meta>
</office:document-meta>
</file>